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2972in"/>
    </style:style>
    <style:style style:name="TableColumn3" style:family="table-column">
      <style:table-column-properties style:column-width="0.218in"/>
    </style:style>
    <style:style style:name="TableColumn4" style:family="table-column">
      <style:table-column-properties style:column-width="0.384in"/>
    </style:style>
    <style:style style:name="TableColumn5" style:family="table-column">
      <style:table-column-properties style:column-width="1.0145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5277in"/>
    </style:style>
    <style:style style:name="Table1" style:family="table" style:master-page-name="MP0">
      <style:table-properties style:width="6.9694in" fo:margin-left="0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</style:style>
    <style:style style:name="T308" style:parent-style-name="Fuentedepárrafopredeter.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margin-bottom="0in" fo:line-height="100%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line-height="100%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</style:style>
    <style:style style:name="TableRow634" style:family="table-row">
      <style:table-row-properties style:min-row-height="0.2291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</style:style>
    <style:style style:name="TableRow670" style:family="table-row">
      <style:table-row-properties style:min-row-height="0.2291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</style:style>
    <style:style style:name="TableRow694" style:family="table-row">
      <style:table-row-properties style:min-row-height="0.2291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</style:style>
    <style:style style:name="TableRow722" style:family="table-row">
      <style:table-row-properties style:min-row-height="0.229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</style:style>
    <style:style style:name="TableRow747" style:family="table-row">
      <style:table-row-properties style:min-row-height="0.2291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margin-bottom="0in" fo:line-height="100%"/>
    </style:style>
    <style:style style:name="TableRow777" style:family="table-row">
      <style:table-row-properties style:min-row-height="0.2291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bottom="0in" fo:line-height="100%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bottom="0in" fo:line-height="100%"/>
    </style:style>
    <style:style style:name="TableRow835" style:family="table-row">
      <style:table-row-properties style:min-row-height="0.2291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bottom="0in" fo:line-height="100%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margin-bottom="0in" fo:line-height="100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</style:style>
    <style:style style:name="TableRow858" style:family="table-row">
      <style:table-row-properties style:min-row-height="0.2291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line-height="100%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</style:style>
    <style:style style:name="TableRow887" style:family="table-row">
      <style:table-row-properties style:min-row-height="0.2291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</style:style>
    <style:style style:name="TableRow890" style:family="table-row">
      <style:table-row-properties style:min-row-height="0.2291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margin-bottom="0in" fo:line-height="100%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line-height="100%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line-height="100%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</style:style>
    <style:style style:name="TableRow912" style:family="table-row">
      <style:table-row-properties style:min-row-height="0.2291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bottom="0in" fo:line-height="100%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line-height="10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margin-bottom="0in" fo:line-height="100%"/>
    </style:style>
    <style:style style:name="TableRow947" style:family="table-row">
      <style:table-row-properties style:min-row-height="0.2291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 fo:line-height="100%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margin-bottom="0in" fo:line-height="100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line-height="100%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bottom="0in" fo:line-height="100%"/>
    </style:style>
    <style:style style:name="TableRow970" style:family="table-row">
      <style:table-row-properties style:min-row-height="0.312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 fo:line-height="100%"/>
    </style:style>
    <style:style style:name="TableRow975" style:family="table-row">
      <style:table-row-properties style:min-row-height="0.3125in"/>
    </style:style>
    <style:style style:name="P976" style:parent-style-name="Normal" style:family="paragraph">
      <style:paragraph-properties fo:margin-bottom="0in" fo:line-height="100%"/>
    </style:style>
    <style:style style:name="P977" style:parent-style-name="Normal" style:family="paragraph">
      <style:paragraph-properties fo:margin-bottom="0in" fo:line-height="100%"/>
    </style:style>
    <style:style style:name="TableRow978" style:family="table-row">
      <style:table-row-properties style:min-row-height="0.2291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margin-bottom="0in" fo:line-height="100%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bottom="0in" fo:line-height="100%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</style:style>
    <style:style style:name="TableRow1003" style:family="table-row">
      <style:table-row-properties style:min-row-height="0.2291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</style:style>
    <style:style style:name="TableRow1023" style:family="table-row">
      <style:table-row-properties style:min-row-height="0.2291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line-height="100%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margin-bottom="0in" fo:line-height="100%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margin-bottom="0in" fo:line-height="100%"/>
    </style:style>
    <style:style style:name="TableRow1052" style:family="table-row">
      <style:table-row-properties style:min-row-height="0.2291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</style:style>
    <style:style style:name="TableRow1057" style:family="table-row">
      <style:table-row-properties style:min-row-height="0.2291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 fo:line-height="100%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</style:style>
    <style:style style:name="TableRow1069" style:family="table-row">
      <style:table-row-properties style:min-row-height="0.2291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in" fo:line-height="100%"/>
    </style:style>
    <style:style style:name="TableRow1072" style:family="table-row">
      <style:table-row-properties style:min-row-height="0.2291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 fo:line-height="100%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 fo:line-height="100%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</style:style>
    <style:style style:name="TableRow1100" style:family="table-row">
      <style:table-row-properties style:min-row-height="0.2291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 fo:line-height="100%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margin-bottom="0in" fo:line-height="100%"/>
    </style:style>
    <style:style style:name="TableRow1122" style:family="table-row">
      <style:table-row-properties style:min-row-height="0.312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0%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margin-bottom="0in" fo:line-height="100%"/>
    </style:style>
    <style:style style:name="TableRow1127" style:family="table-row">
      <style:table-row-properties style:min-row-height="0.3125in"/>
    </style:style>
    <style:style style:name="P1128" style:parent-style-name="Normal" style:family="paragraph">
      <style:paragraph-properties fo:margin-bottom="0in" fo:line-height="100%"/>
    </style:style>
    <style:style style:name="P1129" style:parent-style-name="Normal" style:family="paragraph">
      <style:paragraph-properties fo:margin-bottom="0in" fo:line-height="100%"/>
    </style:style>
    <style:style style:name="TableRow1130" style:family="table-row">
      <style:table-row-properties style:min-row-height="0.2291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margin-bottom="0in" fo:line-height="100%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line-height="100%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 fo:line-height="100%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</style:style>
    <style:style style:name="TableRow1148" style:family="table-row">
      <style:table-row-properties style:min-row-height="0.2187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0%"/>
    </style:style>
    <style:style style:name="P1151" style:parent-style-name="Normal" style:family="paragraph">
      <style:paragraph-properties fo:margin-bottom="0in" fo:line-height="100%"/>
    </style:style>
    <style:style style:name="P1152" style:parent-style-name="Normal" style:family="paragraph">
      <style:paragraph-properties fo:margin-bottom="0in" fo:line-height="100%"/>
    </style:style>
    <style:style style:name="P1153" style:parent-style-name="Normal" style:family="paragraph">
      <style:paragraph-properties fo:margin-bottom="0in" fo:line-height="100%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margin-bottom="0in" fo:line-height="100%"/>
    </style:style>
    <style:style style:name="T1157" style:parent-style-name="Hipervínculo" style:family="text">
      <style:text-properties fo:color="#000000" style:text-underline-type="none"/>
    </style:style>
    <style:style style:name="P1158" style:parent-style-name="Normal" style:family="paragraph">
      <style:paragraph-properties fo:margin-bottom="0in" fo:line-height="100%"/>
    </style:style>
    <style:style style:name="P1159" style:parent-style-name="Normal" style:family="paragraph">
      <style:paragraph-properties fo:margin-bottom="0in" fo:line-height="100%"/>
    </style:style>
    <style:style style:name="P1160" style:parent-style-name="Normal" style:family="paragraph">
      <style:paragraph-properties fo:margin-bottom="0in" fo:line-height="100%"/>
    </style:style>
    <style:style style:name="TableRow1161" style:family="table-row">
      <style:table-row-properties style:min-row-height="0.2291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bottom="0in" fo:line-height="100%"/>
    </style:style>
    <style:style style:name="P1164" style:parent-style-name="Normal" style:family="paragraph">
      <style:paragraph-properties fo:margin-bottom="0in" fo:line-height="100%"/>
    </style:style>
    <style:style style:name="P1165" style:parent-style-name="Normal" style:family="paragraph">
      <style:paragraph-properties fo:margin-bottom="0in" fo:line-height="100%"/>
    </style:style>
    <style:style style:name="P1166" style:parent-style-name="Normal" style:family="paragraph">
      <style:paragraph-properties fo:margin-bottom="0in" fo:line-height="100%"/>
    </style:style>
    <style:style style:name="TableRow1167" style:family="table-row">
      <style:table-row-properties style:min-row-height="0.2291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bottom="0in" fo:line-height="100%"/>
    </style:style>
    <style:style style:name="TableRow1175" style:family="table-row">
      <style:table-row-properties style:min-row-height="0.2187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margin-bottom="0in" fo:line-height="100%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margin-bottom="0in" fo:line-height="100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margin-bottom="0in" fo:line-height="100%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00%"/>
    </style:style>
    <style:style style:name="TableRow1184" style:family="table-row">
      <style:table-row-properties style:min-row-height="0.2187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line-height="100%"/>
    </style:style>
    <style:style style:name="TableRow1189" style:family="table-row">
      <style:table-row-properties style:min-row-height="0.2291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</style:style>
    <style:style style:name="TableRow1194" style:family="table-row">
      <style:table-row-properties style:min-row-height="0.2291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line-height="100%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00%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margin-bottom="0in" fo:line-height="100%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</style:style>
    <style:style style:name="TableRow1219" style:family="table-row">
      <style:table-row-properties style:min-row-height="0.2291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 fo:line-height="100%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margin-bottom="0in" fo:line-height="100%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line-height="10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bottom="0in" fo:line-height="100%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line-height="100%"/>
    </style:style>
    <style:style style:name="TableRow1239" style:family="table-row">
      <style:table-row-properties style:min-row-height="0.2291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</style:style>
    <style:style style:name="TableRow1244" style:family="table-row">
      <style:table-row-properties style:min-row-height="0.2291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margin-bottom="0in" fo:line-height="100%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margin-bottom="0in" fo:line-height="100%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bottom="0in" fo:line-height="100%"/>
    </style:style>
    <style:style style:name="TableRow1261" style:family="table-row">
      <style:table-row-properties style:min-row-height="0.2187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LUB DE GOLF DE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PRESIDENTE/A: Juan Salvador Soto Guillé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TELÉFONO: 685636483; 968585111</text:p>
          </table:table-cell>
          <table:covered-table-cell/>
          <table:covered-table-cell/>
          <table:table-cell table:style-name="TableCell17" table:number-columns-spanned="3">
            <text:p text:style-name="P18">POBLACIÓN: TORRE PACHECO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CORREO ELECTRÓNICO: cadygolftp@gmail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WEB Y REDES SOCIALES: www.golftorrepacheco.es; facebook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CLUB CHOTACABRAS (Montañismo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PRESIDENTE/A: Alfonso Garre Martí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TELÉFONO:<text:s/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POBLACIÓN: TORRE PACHECO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CORREO ELECTRÓNICO:<text:s/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WEB Y REDES SOCIALES:<text:s/></text:p>
          </table:table-cell>
          <table:covered-table-cell/>
          <table:covered-table-cell/>
          <table:table-cell table:style-name="TableCell46" table:number-columns-spanned="3">
            <text:p text:style-name="P47"> 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LOS DOCE ASOCIACIÓN DEPORTIVA AIRSOFT MUR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PRESIDENTE/A: Jesús Vidal Navar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TELÉFONO:<text:s/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POBLACIÓN: SAN CAYETANO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CORREO ELECTRÓNICO:<text:s/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WEB Y REDES SOCIALES:<text:s/></text:p>
          </table:table-cell>
          <table:covered-table-cell/>
          <table:covered-table-cell/>
          <table:table-cell table:style-name="TableCell69" table:number-columns-spanned="3">
            <text:p text:style-name="P70"> 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CLUB DEPORTIVO DOLORES DE PACHECO VETERANOS CLUB DE FÚTBOL</text:p>
          </table:table-cell>
          <table:covered-table-cell/>
          <table:covered-table-cell/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 table:number-columns-spanned="6">
            <text:p text:style-name="P82">PRESIDENTE/A: Josefa Pardo Martínez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TELÉFONO:<text:s/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POBLACIÓN: DOLORES DE PACHECO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CORREO ELECTRÓNICO:<text:s/>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WEB Y REDES SOCIALES:<text:s/></text:p>
          </table:table-cell>
          <table:covered-table-cell/>
          <table:covered-table-cell/>
          <table:table-cell table:style-name="TableCell98" table:number-columns-spanned="3">
            <text:p text:style-name="P99"> 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CLUB ATLETISMO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PRESIDENTE/A: José Francisco Pérez Martí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TELÉFONO:<text:s/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POBLACIÓN: TORRE PACHECO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CORREO ELECTRÓNICO: info@atletismotorrepacheco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WEB Y REDES SOCIALES:<text:s/></text:p>
          </table:table-cell>
          <table:covered-table-cell/>
          <table:covered-table-cell/>
          <table:table-cell table:style-name="TableCell119" table:number-columns-spanned="3">
            <text:p text:style-name="P120"> 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CLUB KORYO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PRESIDENTE/A: Pilar Torres Martí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TELÉFONO: 695799996</text:p>
          </table:table-cell>
          <table:covered-table-cell/>
          <table:covered-table-cell/>
          <table:table-cell table:style-name="TableCell130" table:number-columns-spanned="3">
            <text:p text:style-name="P131">POBLACIÓN: TORRE PACHECO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CORREO ELECTRÓNICO: criskoryotkd@hotmail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WEB Y REDES SOCIALES: FACEBOOK e INSTAGRAM (Koryo Torre Pacheco/Los Alcázares)</text:p>
          </table:table-cell>
          <table:covered-table-cell/>
          <table:covered-table-cell/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 table:number-columns-spanned="6">
            <text:p text:style-name="P146">CLUB DE ATLETISMO DE ROLDÁ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PRESIDENTE/A: Dámaso Garcerán Sa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TELÉFONO: 629924172</text:p>
          </table:table-cell>
          <table:covered-table-cell/>
          <table:covered-table-cell/>
          <table:table-cell table:style-name="TableCell153" table:number-columns-spanned="3">
            <text:p text:style-name="P154">POBLACIÓN: ROLDÁN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CORREO ELECTRÓNICO: atletismoroldan@gmail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WEB Y REDES SOCIALES: www.atletismoroldan.es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Facebook (Club Atletismo Roldá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CLUB GIMNASIA COMPETICIÓN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PRESIDENTE/A: Elena Manzanares Carreño</text:p>
          </table:table-cell>
          <table:covered-table-cell/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TELÉFONO: 670523088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POBLACIÓN: TORRE PACHECO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CORREO ELECTRÓNICO: clubgctorrepacheco@gmail.com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WEB Y REDES SOCIALES: Facebook e Instagram</text:p>
          </table:table-cell>
          <table:covered-table-cell/>
          <table:covered-table-cell/>
          <table:table-cell table:style-name="TableCell193" table:number-columns-spanned="3">
            <text:p text:style-name="P194"> 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CLUB AMIGOS DEL BALONCESTO DE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PRESIDENTE/A: Antonio Nicolás Pé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TELÉFONO: 639847702</text:p>
          </table:table-cell>
          <table:covered-table-cell/>
          <table:covered-table-cell/>
          <table:table-cell table:style-name="TableCell204" table:number-columns-spanned="3">
            <text:p text:style-name="P205">POBLACIÓN: TORRE PACHECO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CORREO ELECTRÓNICO: cabtorrepacheco@hotmail.com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3">
            <text:p text:style-name="P211">WEB Y REDES SOCIALES:</text:p>
          </table:table-cell>
          <table:covered-table-cell/>
          <table:covered-table-cell/>
          <table:table-cell table:style-name="TableCell212" table:number-columns-spanned="3">
            <text:p text:style-name="P213"> 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ASOCIACIÓN DEPORTIVA CULTURAL LA LO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PRESIDENTE/A: Teodoro Pérez Buend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TELÉFONO: 646828183</text:p>
          </table:table-cell>
          <table:covered-table-cell/>
          <table:covered-table-cell/>
          <table:table-cell table:style-name="TableCell223" table:number-columns-spanned="3">
            <text:p text:style-name="P224">POBLACIÓN: ROLDÁN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CORREO ELECTRÓNICO: adclalomaroldan@gmail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WEB Y REDES SOCIALES: https://balonmano.misquad.es/club/bmlomaroldan;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INSTAGRAM: adclalomaroldan;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FACEBOOK: A D C La Loma Roldán;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TWITTER @cbLomaRoldan</text:p>
          </table:table-cell>
          <table:covered-table-cell/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 table:number-columns-spanned="6">
            <text:p text:style-name="P272">ESCUELA DE FÚTBOL SALA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PRESIDENTE/A: Vicente Pérez Varg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TELÉFONO:<text:s/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>POBLACIÓN: TORRE PACHECO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CORREO ELECTRÓNICO:<text:s/>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WEB Y REDES SOCIALES:<text:s/></text:p>
          </table:table-cell>
          <table:covered-table-cell/>
          <table:covered-table-cell/>
          <table:table-cell table:style-name="TableCell291" table:number-columns-spanned="3">
            <text:p text:style-name="P292"> 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ESCUELA DE FÚTBOL DE BAL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PRESIDENTE/A: Cesáreo Fortes Garc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TELÉFONO: 676287806 <text:s text:c="61"/>POBLACIÓN: BAL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CORREO ELECTRÓNICO: <text:s/>rojo_rrf_89@hotmail.com; carpinteriajaycemur@hotmail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WEB Y REDES SOCIALES: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CLUB DE AEROMODELISMO LOS HALCONES DE LA RAMBLA</text:p>
          </table:table-cell>
          <table:covered-table-cell/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 table:number-columns-spanned="6">
            <text:p text:style-name="P322">PRESIDENTE/A: José Franco Hernánd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TELÉFONO: 655477971 y 620290699</text:p>
          </table:table-cell>
          <table:covered-table-cell/>
          <table:covered-table-cell/>
          <table:table-cell table:style-name="TableCell326" table:number-columns-spanned="3">
            <text:p text:style-name="P327">POBLACIÓN: TORRE PACHECO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CORREO ELECTRÓNICO: clubmike50@gmail.com; mike50@telefonica.net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>WEB Y REDES SOCIALES: www.cdaloshalcones.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CLUB DEPORTIVO BALSICAS R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PRESIDENTE/A: José Antonio Galindo Martí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TELÉFONO: 620912698</text:p>
          </table:table-cell>
          <table:covered-table-cell/>
          <table:covered-table-cell/>
          <table:table-cell table:style-name="TableCell349" table:number-columns-spanned="3">
            <text:p text:style-name="P350">POBLACIÓN: BALSICAS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CORREO ELECTRÓNICO: joseantoniogalindo1975@gmail.com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>WEB Y REDES SOCIALES: www.balsicasrc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CLUB TORRE-PACHECO FÚTBOL SA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PRESIDENTE/A: Timoteo Azorín Sori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TELÉFONO: 968579156</text:p>
          </table:table-cell>
          <table:covered-table-cell/>
          <table:covered-table-cell/>
          <table:table-cell table:style-name="TableCell374" table:number-columns-spanned="3">
            <text:p text:style-name="P375">POBLACIÓN: TORRE PACHECO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CORREO ELECTRÓNICO: torrepachecofutbolsala@gmail.com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4">
            <text:p text:style-name="P389">WEB Y REDES SOCIALES: www.torrepachecofs.com; C.T.PachecoF.Sala (twitter @tpachecofsala)</text:p>
          </table:table-cell>
          <table:covered-table-cell/>
          <table:covered-table-cell/>
          <table:covered-table-cell/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 table:number-columns-spanned="6">
            <text:p text:style-name="P396">CLUB NATACIÓN VILLA DE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PRESIDENTE/A: Julie Lorraine Ke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TELÉFONO:<text:s/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>POBLACIÓN: TORRE PACHECO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CORREO ELECTRÓNICO: c.n.villatorrepacheco@fnrm.es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WEB Y REDES SOCIALES:<text:s/></text:p>
          </table:table-cell>
          <table:covered-table-cell/>
          <table:covered-table-cell/>
          <table:table-cell table:style-name="TableCell421" table:number-columns-spanned="3">
            <text:p text:style-name="P422"> 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CLUB ROLDÁN FÚTBOL SALA</text:p>
          </table:table-cell>
          <table:covered-table-cell/>
          <table:covered-table-cell/>
          <table:table-cell table:style-name="TableCell426" table:number-columns-spanned="3">
            <text:p text:style-name="P427"> 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PRESIDENTE/A: Antonia González Fernández-Henarejos</text:p>
          </table:table-cell>
          <table:covered-table-cell/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TELÉFONO:<text:s/>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POBLACIÓN: ROLDÁN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CORREO ELECTRÓNICO: info@roldanfsf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WEB Y REDES SOCIALES:<text:s/></text:p>
          </table:table-cell>
          <table:covered-table-cell/>
          <table:covered-table-cell/>
          <table:table-cell table:style-name="TableCell452" table:number-columns-spanned="3">
            <text:p text:style-name="P453"> 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CLUB ESCUELA DE FÚTBOL DOLORES DE PACHEC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6">
            <text:p text:style-name="P459">PRESIDENTE/A: Pedro Saura Góm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TELÉFONO:<text:s/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POBLACIÓN: DOLORES DE PACHECO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CORREO ELECTRÓNICO: efdoloresdepacheco@gmail.com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WEB Y REDES SOCIALES:<text:s/></text:p>
          </table:table-cell>
          <table:covered-table-cell/>
          <table:covered-table-cell/>
          <table:table-cell table:style-name="TableCell481" table:number-columns-spanned="3">
            <text:p text:style-name="P482"> 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CLUB BALSICAS ATLÉTICO</text:p>
          </table:table-cell>
          <table:covered-table-cell/>
          <table:covered-table-cell/>
          <table:table-cell table:style-name="TableCell486" table:number-columns-spanned="3">
            <text:p text:style-name="P487"> 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>PRESIDENTE/A: Miguel Ángel Sanmartín Fu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TELÉFONO:<text:s/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>POBLACIÓN: BALSICAS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CORREO ELECTRÓNICO:<text:s/></text:p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WEB Y REDES SOCIALES:<text:s/></text:p>
          </table:table-cell>
          <table:covered-table-cell/>
          <table:covered-table-cell/>
          <table:table-cell table:style-name="TableCell506" table:number-columns-spanned="3">
            <text:p text:style-name="P507"> 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CLUB DE TENIS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PRESIDENTE/A: Pedro José Madrid Izquier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TELÉFONO: 968577175</text:p>
          </table:table-cell>
          <table:covered-table-cell/>
          <table:covered-table-cell/>
          <table:table-cell table:style-name="TableCell517" table:number-columns-spanned="3">
            <text:p text:style-name="P518">POBLACIÓN: TORRE PACHECO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CORREO ELECTRÓNICO: tenisclubtp@telefonica.net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6">
            <text:p text:style-name="P532">WEB Y REDES SOCIALES: www.clubtenistorrepacheco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>CLUB FRONTENIS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PRESIDENTE/A: Ángel Rosique Garc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TELÉFONO:<text:s/>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>POBLACIÓN: TORRE PACHECO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CORREO ELECTRÓNICO:<text:s/></text:p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WEB Y REDES SOCIALES:<text:s/></text:p>
          </table:table-cell>
          <table:covered-table-cell/>
          <table:covered-table-cell/>
          <table:table-cell table:style-name="TableCell554" table:number-columns-spanned="3">
            <text:p text:style-name="P555"> 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>PEÑA BARCELONISTA CARLES PUYOL DE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PRESIDENTE/A: Gregorio José García Sánch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>TELÉFONO: 676898731</text:p>
          </table:table-cell>
          <table:covered-table-cell/>
          <table:covered-table-cell/>
          <table:table-cell table:style-name="TableCell565" table:number-columns-spanned="3">
            <text:p text:style-name="P566">POBLACIÓN: TORRE PACHECO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RREO ELECTRÓNICO: mario@sierraymoreno.es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6">
            <text:p text:style-name="P580">WEB Y REDES SOCIALES: Facebook: PEÑA CARLES PUYOL DE TORRE 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6">
            <text:p text:style-name="P583">CLUB ESCUELA DE FÚTBOL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>PRESIDENTE/A: Gregorio José García Sánch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TELÉFONO:<text:s/>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>POBLACIÓN: TORRE PACHECO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CORREO ELECTRÓNICO: eftorrepacheco@eftorrepacheco.com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>WEB Y REDES SOCIALES:<text:s/></text:p>
          </table:table-cell>
          <table:covered-table-cell/>
          <table:covered-table-cell/>
          <table:table-cell table:style-name="TableCell608" table:number-columns-spanned="3">
            <text:p text:style-name="P609"> 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CLUB CICLISTA DE ROLDÁN</text:p>
          </table:table-cell>
          <table:covered-table-cell/>
          <table:covered-table-cell/>
          <table:table-cell table:style-name="TableCell613" table:number-columns-spanned="3">
            <text:p text:style-name="P614"> 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PRESIDENTE/A: Gregorio León Gar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TELÉFONO: 620823709</text:p>
          </table:table-cell>
          <table:covered-table-cell/>
          <table:covered-table-cell/>
          <table:table-cell table:style-name="TableCell621" table:number-columns-spanned="3">
            <text:p text:style-name="P622">POBLACIÓN: TORRE PACHECO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CORREO ELECTRÓNICO: clubciclistaroldan@hotmail.com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6">
            <text:p text:style-name="P636">WEB Y REDES SOCIALES: Facebook: Club Ciclista Rold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6">
            <text:p text:style-name="P639">ASOCIACIÓN PÁDEL MIOCARDIO DE SAN CAYET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6">
            <text:p text:style-name="P642">PRESIDENTE/A: María Isabel Parra Mic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>TELÉFONO: 696888922</text:p>
          </table:table-cell>
          <table:covered-table-cell/>
          <table:covered-table-cell/>
          <table:table-cell table:style-name="TableCell646" table:number-columns-spanned="3">
            <text:p text:style-name="P647">POBLACIÓN: SAN CAYETANO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CORREO ELECTRÓNICO: padelmiocardio@gmail.com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WEB Y REDES SOCIALES: Facebook, Twitter e Instagram</text:p>
          </table:table-cell>
          <table:covered-table-cell/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 table:number-columns-spanned="6">
            <text:p text:style-name="P672">ASOCIACIÓN CLUB CICLISTA BTT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6">
            <text:p text:style-name="P675">PRESIDENTE/A: Pedro José Sáez Pelegr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TELÉFONO:<text:s/>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>POBLACIÓN: TORRE PACHECO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CORREO ELECTRÓNICO: clubciclistabtttorrepacheco@gmail.com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3">
            <text:p text:style-name="P696">WEB Y REDES SOCIALES:<text:s/></text:p>
          </table:table-cell>
          <table:covered-table-cell/>
          <table:covered-table-cell/>
          <table:table-cell table:style-name="TableCell697" table:number-columns-spanned="3">
            <text:p text:style-name="P698"> 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6">
            <text:p text:style-name="P701">CLUB BALONCESTO LA ERMITA NUEV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2">
          <table:table-cell table:style-name="TableCell703" table:number-columns-spanned="6">
            <text:p text:style-name="P704">PRESIDENTE/A: Fernando Vera Albalade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TELÉFONO: 687454719; 617437729</text:p>
          </table:table-cell>
          <table:covered-table-cell/>
          <table:covered-table-cell/>
          <table:table-cell table:style-name="TableCell708" table:number-columns-spanned="3">
            <text:p text:style-name="P709">POBLACIÓN: TORRE PACHECO</text:p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CORREO ELECTRÓNICO: juliberto@hotmail.com; joseopepe@yahoo.es</text:p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6">
            <text:p text:style-name="P721">WEB Y REDES SOCI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6">
            <text:p text:style-name="P724">CLUB CICLISTA TORRE-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6">
            <text:p text:style-name="P727">PRESIDENTE/A: Francisco Martínez Con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TELÉFONO: 649683248</text:p>
          </table:table-cell>
          <table:covered-table-cell/>
          <table:covered-table-cell/>
          <table:table-cell table:style-name="TableCell731" table:number-columns-spanned="3">
            <text:p text:style-name="P732">POBLACIÓN: TORRE PACHECO</text:p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CORREO ELECTRÓNICO: clubciclista.torrepacheco@gmail.com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6">
            <text:p text:style-name="P746">WEB Y REDES SOCI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6">
            <text:p text:style-name="P749">CLUB CICLISTA DE DOLORES DE 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PRESIDENTE/A: Aurelio Manuel González Lorente</text:p>
          </table:table-cell>
          <table:covered-table-cell/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 table:number-columns-spanned="3">
            <text:p text:style-name="P763">TELÉFONO: 607847826</text:p>
          </table:table-cell>
          <table:covered-table-cell/>
          <table:covered-table-cell/>
          <table:table-cell table:style-name="TableCell764" table:number-columns-spanned="3">
            <text:p text:style-name="P765">POBLACIÓN: DOLORES DE PACHECO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CORREO ELECTRÓNICO: doloresdepachecocc@gmail.com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WEB Y REDES SOCIALES:<text:s/></text:p>
          </table:table-cell>
          <table:covered-table-cell/>
          <table:covered-table-cell/>
          <table:table-cell table:style-name="TableCell780" table:number-columns-spanned="3">
            <text:p text:style-name="P781"> 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ROLDÁN CLUB DEPORTIVO</text:p>
          </table:table-cell>
          <table:covered-table-cell/>
          <table:covered-table-cell/>
          <table:table-cell table:style-name="TableCell785" table:number-columns-spanned="3">
            <text:p text:style-name="P786"> 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PRESIDENTE/A: Eulogio Aparicio Góm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3">
            <text:p text:style-name="P792">TELÉFONO: 630321870</text:p>
          </table:table-cell>
          <table:covered-table-cell/>
          <table:covered-table-cell/>
          <table:table-cell table:style-name="TableCell793" table:number-columns-spanned="3">
            <text:p text:style-name="P794">POBLACIÓN: ROLDÁN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CORREO ELECTRÓNICO: roldandeportivo@gmail.com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WEB Y REDES SOCIALES: Facebook e Instagram: Roldan CD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6">
            <text:p text:style-name="P819">PEÑA MADRIDISTA LA UNDÉCIMA DE TORRE 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6">
            <text:p text:style-name="P822">PRESIDENTE/A: Joaquín Gómez Ramí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TELÉFONO:<text:s/>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>POBLACIÓN: TORRE PACHECO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3">
            <text:p text:style-name="P832">CORREO ELECTRÓNICO:<text:s/></text:p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3">
            <text:p text:style-name="P837">WEB Y REDES SOCIALES:<text:s/></text:p>
          </table:table-cell>
          <table:covered-table-cell/>
          <table:covered-table-cell/>
          <table:table-cell table:style-name="TableCell838" table:number-columns-spanned="3">
            <text:p text:style-name="P839"> </text:p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6">
            <text:p text:style-name="P842">ASOCIACIÓN DEPORTIVA GARP AIRSOFT 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6">
            <text:p text:style-name="P845">PRESIDENTE/A: Félix Nieto Taberne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TELÉFONO:<text:s/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3">
            <text:p text:style-name="P852">POBLACIÓN: TORRE PACHECO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CORREO ELECTRÓNICO:<text:s/></text:p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3">
            <text:p text:style-name="P860">WEB Y REDES SOCIALES:<text:s/></text:p>
          </table:table-cell>
          <table:covered-table-cell/>
          <table:covered-table-cell/>
          <table:table-cell table:style-name="TableCell861" table:number-columns-spanned="3">
            <text:p text:style-name="P862"> </text:p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3">
            <text:p text:style-name="P865">KAI MUAY FIGHT CLUB</text:p>
          </table:table-cell>
          <table:covered-table-cell/>
          <table:covered-table-cell/>
          <table:table-cell table:style-name="TableCell866" table:number-columns-spanned="3">
            <text:p text:style-name="P867"> </text:p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6">
            <text:p text:style-name="P870">PRESIDENTE/A: Domingo José Pedreño So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>TELÉFONO: 868126632</text:p>
          </table:table-cell>
          <table:covered-table-cell/>
          <table:covered-table-cell/>
          <table:table-cell table:style-name="TableCell874" table:number-columns-spanned="3">
            <text:p text:style-name="P875">POBLACIÓN: TORRE PACHECO</text:p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CORREO ELECTRÓNICO: kaimuayfightclub@gmail.com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6">
            <text:p text:style-name="P889">WEB Y REDES SOCIALES: FACEBOOK: KAIMUAYFIGHTCLU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6">
            <text:p text:style-name="P892">CLUB DE BOXEO TORRE 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6">
            <text:p text:style-name="P895">PRESIDENTE/A: Diong Me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3">
            <text:p text:style-name="P898">TELÉFONO: 620039654, 631561557</text:p>
          </table:table-cell>
          <table:covered-table-cell/>
          <table:covered-table-cell/>
          <table:table-cell table:style-name="TableCell899" table:number-columns-spanned="3">
            <text:p text:style-name="P900">POBLACIÓN: TORRE PACHECO</text:p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CORREO ELECTRÓNICO: boxeotorrepachecoclub@gmail.com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6">
            <text:p text:style-name="P914">WEB Y REDES SOCIALES: No tie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CLUB DEPORTIVO CHRISTIE DE PUNTA ROLLER ACADEMY</text:p>
          </table:table-cell>
          <table:covered-table-cell/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 table:number-columns-spanned="6">
            <text:p text:style-name="P928">PRESIDENTE/A: Mª Cristina Mellado del Pueb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TELÉFONO:<text:s/>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>POBLACIÓN: TORRE PACHECO</text:p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>CORREO ELECTRÓNICO: christiedepuntarolleracademy@gmail.com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3">
            <text:p text:style-name="P949">WEB Y REDES SOCIALES:<text:s/></text:p>
          </table:table-cell>
          <table:covered-table-cell/>
          <table:covered-table-cell/>
          <table:table-cell table:style-name="TableCell950" table:number-columns-spanned="3">
            <text:p text:style-name="P951"> </text:p>
          </table:table-cell>
          <table:covered-table-cell/>
          <table:covered-table-cell/>
        </table:table-row>
        <table:table-row table:style-name="TableRow952">
          <table:table-cell table:style-name="TableCell953" table:number-columns-spanned="6">
            <text:p text:style-name="P954">PEÑA CULTURAL REAL MADRID DE ROLDÁN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5">
          <table:table-cell table:style-name="TableCell956" table:number-columns-spanned="6">
            <text:p text:style-name="P957">PRESIDENTE/A: Justo Martos Mar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TELÉFONO:<text:s/>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3">
            <text:p text:style-name="P964">POBLACIÓN: ROLDÁN</text:p>
          </table:table-cell>
          <table:covered-table-cell/>
          <table:covered-table-cell/>
        </table:table-row>
        <table:table-row table:style-name="TableRow965">
          <table:table-cell table:style-name="TableCell966" table:number-columns-spanned="3">
            <text:p text:style-name="P967">CORREO ELECTRÓNICO:<text:s/></text:p>
          </table:table-cell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3" table:number-rows-spanned="2">
            <text:p text:style-name="P972">WEB Y REDES SOCIALES:<text:s/></text:p>
          </table:table-cell>
          <table:covered-table-cell/>
          <table:covered-table-cell/>
          <table:table-cell table:style-name="TableCell973" table:number-columns-spanned="3" table:number-rows-spanned="2">
            <text:p text:style-name="P974"/>
          </table:table-cell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/>
          <table:covered-table-cell/>
          <table:covered-table-cell>
            <text:p text:style-name="P977"/>
          </table:covered-table-cell>
          <table:covered-table-cell/>
          <table:covered-table-cell/>
        </table:table-row>
        <table:table-row table:style-name="TableRow978">
          <table:table-cell table:style-name="TableCell979" table:number-columns-spanned="3">
            <text:p text:style-name="P980">CD AIDEMAR</text:p>
          </table:table-cell>
          <table:covered-table-cell/>
          <table:covered-table-cell/>
          <table:table-cell table:style-name="TableCell981" table:number-columns-spanned="3">
            <text:p text:style-name="P982"> </text:p>
          </table:table-cell>
          <table:covered-table-cell/>
          <table:covered-table-cell/>
        </table:table-row>
        <table:table-row table:style-name="TableRow983">
          <table:table-cell table:style-name="TableCell984" table:number-columns-spanned="6">
            <text:p text:style-name="P985">PRESIDENTE/A: Pedro Javier Sánchez Martí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TELÉFONO:<text:s/>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3">
            <text:p text:style-name="P992">POBLACIÓN: SANTA ROSALÍA</text:p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3">
            <text:p text:style-name="P995">CORREO ELECTRÓNICO: jmorenilla@aidemar.com</text:p>
          </table:table-cell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3">
            <text:p text:style-name="P1000">WEB Y REDES SOCIALES:<text:s/></text:p>
          </table:table-cell>
          <table:covered-table-cell/>
          <table:covered-table-cell/>
          <table:table-cell table:style-name="TableCell1001" table:number-columns-spanned="3">
            <text:p text:style-name="P1002"> </text:p>
          </table:table-cell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CD VOLEY VILLA T.P.</text:p>
          </table:table-cell>
          <table:covered-table-cell/>
          <table:covered-table-cell/>
          <table:table-cell table:style-name="TableCell1006" table:number-columns-spanned="3">
            <text:p text:style-name="P1007"> </text:p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6">
            <text:p text:style-name="P1010">PRESIDENTE/A: Pedro Cavas Garc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TELÉFONO:<text:s/>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3">
            <text:p text:style-name="P1017">POBLACIÓN: TORRE PACHECO</text:p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3">
            <text:p text:style-name="P1020">CORREO ELECTRÓNICO:<text:s/></text:p>
          </table:table-cell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3">
            <text:p text:style-name="P1025">WEB Y REDES SOCIALES:<text:s/></text:p>
          </table:table-cell>
          <table:covered-table-cell/>
          <table:covered-table-cell/>
          <table:table-cell table:style-name="TableCell1026" table:number-columns-spanned="3">
            <text:p text:style-name="P1027"> </text:p>
          </table:table-cell>
          <table:covered-table-cell/>
          <table:covered-table-cell/>
        </table:table-row>
        <table:table-row table:style-name="TableRow1028">
          <table:table-cell table:style-name="TableCell1029" table:number-columns-spanned="6">
            <text:p text:style-name="P1030">CLUB DE AJEDREZ MAR MEN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6">
            <text:p text:style-name="P1033">PRESIDENTE/A: José Antonio Moya Albalade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TELÉFONO:<text:s/>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3">
            <text:p text:style-name="P1040">POBLACIÓN: TORRE PACHECO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CORREO ELECTRÓNICO: club@ajedrezmarmenor.es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3">
            <text:p text:style-name="P1054">WEB Y REDES SOCIALES:<text:s/></text:p>
          </table:table-cell>
          <table:covered-table-cell/>
          <table:covered-table-cell/>
          <table:table-cell table:style-name="TableCell1055" table:number-columns-spanned="3">
            <text:p text:style-name="P1056"> </text:p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6">
            <text:p text:style-name="P1059">CLUB DEPORTIVO SAUCES TORRE 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6">
            <text:p text:style-name="P1062">PRESIDENTE/A: Juan Manuel Díez Sá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6">
            <text:p text:style-name="P1065">TELÉFONO: <text:s text:c="83"/>POBLACIÓN: TORRE 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6">
            <text:p text:style-name="P1068">CORREO ELECTRÓNIC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6">
            <text:p text:style-name="P1071">WEB Y REDES SOCI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6">
            <text:p text:style-name="P1074">CLUB DE AJEDREZ EL PAS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6">
            <text:p text:style-name="P1077">PRESIDENTE/A: Antonio García Lóp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6">
            <text:p text:style-name="P1080">TELÉFONO: 670621943 <text:s text:c="63"/>POBLACIÓN: TORRE PACHE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6">
            <text:p text:style-name="P1083">CORREO ELECTRÓNICO: clubajedreszelpasico@gmail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6">
            <text:p text:style-name="P1086">WEB Y REDES SOCI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</table:table-row>
        <table:table-row table:style-name="TableRow1100">
          <table:table-cell table:style-name="TableCell1101" table:number-columns-spanned="6">
            <text:p text:style-name="P1102">SOCIEDAD DE COLOMBICULTURA “SAN JOSÉ DE ROLDÁN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PRESIDENTE/A: José Miguel Rubio Sanmart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">
            <text:p text:style-name="P1108">TELÉFONO:<text:s/></text:p>
          </table:table-cell>
          <table:covered-table-cell/>
          <table:covered-table-cell/>
          <table:table-cell table:style-name="TableCell1109" table:number-columns-spanned="3">
            <text:p text:style-name="P1110">POBLACIÓN: ROLDÁN</text:p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CORREO ELECTRÓNICO: <text:s/>sdadcolombiculturasanjose@gmail.com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3" table:number-rows-spanned="2">
            <text:p text:style-name="P1124">WEB Y REDES SOCIALES:<text:s/></text:p>
          </table:table-cell>
          <table:covered-table-cell/>
          <table:covered-table-cell/>
          <table:table-cell table:style-name="TableCell1125" table:number-columns-spanned="3" table:number-rows-spanned="2">
            <text:p text:style-name="P1126"/>
          </table:table-cell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</table:table-row>
        <table:table-row table:style-name="TableRow1130">
          <table:table-cell table:style-name="TableCell1131" table:number-columns-spanned="2">
            <text:p text:style-name="P1132">CD BALONMANO PLAYAS DEL MAR MENOR</text:p>
          </table:table-cell>
          <table:covered-table-cell/>
          <table:table-cell table:style-name="TableCell1133" table:number-columns-spanned="2">
            <text:p text:style-name="P1134"> </text:p>
          </table:table-cell>
          <table:covered-table-cell/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 table:number-columns-spanned="2">
            <text:p text:style-name="P1141">PRESIDENTE/A: David Montoya Almagro</text:p>
          </table:table-cell>
          <table:covered-table-cell/>
          <table:table-cell table:style-name="TableCell1142" table:number-columns-spanned="2" table:number-rows-spanned="4">
            <text:p text:style-name="P1143"><text:s text:c="20"/>POBLACIÓN: ROLDÁN</text:p>
          </table:table-cell>
          <table:covered-table-cell/>
          <table:table-cell table:style-name="TableCell1144" table:number-rows-spanned="4">
            <text:p text:style-name="P1145"> </text:p>
          </table:table-cell>
          <table:table-cell table:style-name="TableCell1146" table:number-rows-spanned="4">
            <text:p text:style-name="P1147"> </text:p>
          </table:table-cell>
        </table:table-row>
        <table:table-row table:style-name="TableRow1148">
          <table:table-cell table:style-name="TableCell1149" table:number-columns-spanned="2">
            <text:p text:style-name="P1150">TELÉFONO:</text:p>
          </table:table-cell>
          <table:covered-table-cell/>
          <table:covered-table-cell>
            <text:p text:style-name="P1151"/>
          </table:covered-table-cell>
          <table:covered-table-cell/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columns-spanned="2">
            <text:p text:style-name="P1156"><text:a xlink:href="mailto:davidferro8@gmail.com" office:target-frame-name="_top" xlink:show="replace"><text:span text:style-name="T1157">CORREO ELECTRÓNICO: <text:s text:c="7"/>davidferro8@gmail.com</text:span></text:a></text:p>
          </table:table-cell>
          <table:covered-table-cell/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columns-spanned="2">
            <text:p text:style-name="P1163">WEB Y REDES SOCIALES:</text:p>
          </table:table-cell>
          <table:covered-table-cell/>
          <table:covered-table-cell>
            <text:p text:style-name="P1164"/>
          </table:covered-table-cell>
          <table:covered-table-cell/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 table:number-columns-spanned="3">
            <text:p text:style-name="P1169">UNIÓN DEPORTIVA ROLDÁN</text:p>
          </table:table-cell>
          <table:covered-table-cell/>
          <table:covered-table-cell/>
          <table:table-cell table:style-name="TableCell1170" table:number-columns-spanned="3">
            <text:p text:style-name="P1171"> </text:p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6">
            <text:p text:style-name="P1174">PRESIDENTE/A: Ismael Jiménez Sánchez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5">
          <table:table-cell table:style-name="TableCell1176">
            <text:p text:style-name="P1177">TELÉFONO:<text:s/>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>POBLACIÓN: MURCIA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3">
            <text:p text:style-name="P1186">CORREO ELECTRÓNICO: udroldanfutsal@gmail.com</text:p>
          </table:table-cell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 table:number-columns-spanned="3">
            <text:p text:style-name="P1191">WEB Y REDES SOCIALES:<text:s/></text:p>
          </table:table-cell>
          <table:covered-table-cell/>
          <table:covered-table-cell/>
          <table:table-cell table:style-name="TableCell1192" table:number-columns-spanned="3">
            <text:p text:style-name="P1193"> </text:p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3">
            <text:p text:style-name="P1196">SECCIÓN DEPORTIVA FUNDACIÓN PROMETEO</text:p>
          </table:table-cell>
          <table:covered-table-cell/>
          <table:covered-table-cell/>
          <table:table-cell table:style-name="TableCell1197" table:number-columns-spanned="3">
            <text:p text:style-name="P1198"> </text:p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6">
            <text:p text:style-name="P1201">PRESIDENTE/A: Ascensión Méndez Garc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TELÉFONO:<text:s/></text:p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3">
            <text:p text:style-name="P1208">POBLACIÓN: TORRE PACHECO</text:p>
          </table:table-cell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CORREO ELECTRÓNICO: administración@prometeotp.es</text:p>
          </table:table-cell>
          <table:covered-table-cell/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table-cell table:style-name="TableCell1215" table:number-columns-spanned="3">
            <text:p text:style-name="P1216">WEB Y REDES SOCIALES:<text:s/></text:p>
          </table:table-cell>
          <table:covered-table-cell/>
          <table:covered-table-cell/>
          <table:table-cell table:style-name="TableCell1217" table:number-columns-spanned="3">
            <text:p text:style-name="P1218"> </text:p>
          </table:table-cell>
          <table:covered-table-cell/>
          <table:covered-table-cell/>
        </table:table-row>
        <table:table-row table:style-name="TableRow1219">
          <table:table-cell table:style-name="TableCell1220" table:number-columns-spanned="3">
            <text:p text:style-name="P1221">CLUB DEPORTIVO PETANCA MM2 TORRE PACHECO</text:p>
          </table:table-cell>
          <table:covered-table-cell/>
          <table:covered-table-cell/>
          <table:table-cell table:style-name="TableCell1222" table:number-columns-spanned="3">
            <text:p text:style-name="P1223"> </text:p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6">
            <text:p text:style-name="P1226">PRESIDENTE/A: Philippe Christian André Tass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TELÉFONO:<text:s/></text:p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3">
            <text:p text:style-name="P1233">POBLACIÓN: TORRE PACHECO</text:p>
          </table:table-cell>
          <table:covered-table-cell/>
          <table:covered-table-cell/>
        </table:table-row>
        <table:table-row table:style-name="TableRow1234">
          <table:table-cell table:style-name="TableCell1235" table:number-columns-spanned="3">
            <text:p text:style-name="P1236">CORREO ELECTRÓNICO: tassonephilippe@gmail.com</text:p>
          </table:table-cell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 table:number-columns-spanned="3">
            <text:p text:style-name="P1241">WEB Y REDES SOCIALES:<text:s/></text:p>
          </table:table-cell>
          <table:covered-table-cell/>
          <table:covered-table-cell/>
          <table:table-cell table:style-name="TableCell1242" table:number-columns-spanned="3">
            <text:p text:style-name="P1243"> </text:p>
          </table:table-cell>
          <table:covered-table-cell/>
          <table:covered-table-cell/>
        </table:table-row>
        <table:table-row table:style-name="TableRow1244">
          <table:table-cell table:style-name="TableCell1245" table:number-columns-spanned="3">
            <text:p text:style-name="P1246">ASOCIACION DE KERIPO DEFENSA PERSONAL</text:p>
          </table:table-cell>
          <table:covered-table-cell/>
          <table:covered-table-cell/>
          <table:table-cell table:style-name="TableCell1247" table:number-columns-spanned="3">
            <text:p text:style-name="P1248"> </text:p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6">
            <text:p text:style-name="P1251">PRESIDENTE/A: Ángel Pico Pri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TELÉFONO:<text:s/>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>POBLACIÓN: BALSICAS</text:p>
          </table:table-cell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3">
            <text:p text:style-name="P1263">CORREO ELECTRÓNICO: kangelpicoprieto@gmail.com</text:p>
          </table:table-cell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3">
            <text:p text:style-name="P1268">WEB Y REDES SOCIALES:<text:s/></text:p>
          </table:table-cell>
          <table:covered-table-cell/>
          <table:covered-table-cell/>
          <table:table-cell table:style-name="TableCell1269" table:number-columns-spanned="3">
            <text:p text:style-name="P1270"> 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Dolores Diaz Saura</meta:initial-creator>
    <dc:creator>Maria Dolores Diaz Saura</dc:creator>
    <meta:creation-date>2025-05-05T10:53:00Z</meta:creation-date>
    <dc:date>2025-05-05T10:56:00Z</dc:date>
    <meta:template xlink:href="Normal" xlink:type="simple"/>
    <meta:editing-cycles>1</meta:editing-cycles>
    <meta:editing-duration>PT180S</meta:editing-duration>
    <meta:document-statistic meta:page-count="6" meta:paragraph-count="19" meta:word-count="1508" meta:character-count="9787" meta:row-count="69" meta:non-whitespace-character-count="8298"/>
  </office:meta>
</office:document-meta>
</file>