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2.02083333333333in"/>
    </style:style>
    <style:style style:name="co3" style:family="table-column">
      <style:table-column-properties fo:break-before="auto" style:column-width="2.73958333333333in"/>
    </style:style>
    <style:style style:name="co4" style:family="table-column">
      <style:table-column-properties fo:break-before="auto" style:column-width="18.59375in"/>
    </style:style>
    <style:style style:name="co5" style:family="table-column">
      <style:table-column-properties fo:break-before="auto" style:column-width="3.02083333333333in"/>
    </style:style>
    <style:style style:name="co6" style:family="table-column">
      <style:table-column-properties fo:break-before="auto" style:column-width="3.34375in"/>
    </style:style>
    <style:style style:name="co7" style:family="table-column">
      <style:table-column-properties fo:break-before="auto" style:column-width="2.11458333333333in"/>
    </style:style>
    <style:style style:name="co8" style:family="table-column">
      <style:table-column-properties fo:break-before="auto" style:column-width="3.8125in"/>
    </style:style>
    <style:style style:name="co9" style:family="table-column">
      <style:table-column-properties fo:break-before="auto" style:column-width="1.64583333333333in"/>
    </style:style>
    <style:style style:name="co10" style:family="table-column">
      <style:table-column-properties fo:break-before="auto" style:column-width="1.35416666666667in"/>
    </style:style>
    <style:style style:name="co11" style:family="table-column">
      <style:table-column-properties fo:break-before="auto" style:column-width="1.78125in"/>
    </style:style>
    <style:style style:name="co12" style:family="table-column">
      <style:table-column-properties fo:break-before="auto" style:column-width="2.64583333333333in"/>
    </style:style>
    <style:style style:name="co13" style:family="table-column">
      <style:table-column-properties fo:break-before="auto" style:column-width="0.979166666666667in"/>
    </style:style>
    <style:style style:name="co14" style:family="table-column">
      <style:table-column-properties fo:break-before="auto" style:column-width="1.58333333333333in"/>
    </style:style>
    <style:style style:name="co15" style:family="table-column">
      <style:table-column-properties fo:break-before="auto" style:column-width="3.85416666666667in"/>
    </style:style>
    <style:style style:name="co16" style:family="table-column">
      <style:table-column-properties fo:break-before="auto" style:column-width="8.6875in"/>
    </style:style>
    <style:style style:name="co17" style:family="table-column">
      <style:table-column-properties fo:break-before="auto" style:column-width="1.1875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P3003700F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ackground-color="transparent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P3003700F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8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4" table:number-columns-repeated="2" table:default-cell-style-name="ce15"/>
        <table:table-column table:style-name="co1" table:default-cell-style-name="ce15" table:number-columns-repeated="236"/>
        <table:table-row table:style-name="ro1">
          <table:table-cell/>
          <table:table-cell table:style-name="ce21" office:value-type="string">
            <text:p>Entidad Contratante</text:p>
          </table:table-cell>
          <table:table-cell table:style-name="ce21" office:value-type="string">
            <text:p>Número de Referencia del Contrato</text:p>
          </table:table-cell>
          <table:table-cell table:style-name="ce21" office:value-type="string">
            <text:p>Objeto del Contrato</text:p>
          </table:table-cell>
          <table:table-cell table:style-name="ce21" office:value-type="string">
            <text:p>Valor estimado del contrato (en euros)</text:p>
          </table:table-cell>
          <table:table-cell table:style-name="ce21" office:value-type="string">
            <text:p>Presupuesto base sin impuestos (en euros)</text:p>
          </table:table-cell>
          <table:table-cell table:style-name="ce21" office:value-type="string">
            <text:p>Plazo ejecución (en meses)</text:p>
          </table:table-cell>
          <table:table-cell table:style-name="ce21" office:value-type="string">
            <text:p>Código CPV del objeto del contrato</text:p>
          </table:table-cell>
          <table:table-cell table:style-name="ce21" office:value-type="string">
            <text:p>Tipo de contratación</text:p>
          </table:table-cell>
          <table:table-cell table:style-name="ce21" office:value-type="string">
            <text:p>Tipo de Contrato</text:p>
          </table:table-cell>
          <table:table-cell table:style-name="ce21" office:value-type="string">
            <text:p>Tipo de procedimiento</text:p>
          </table:table-cell>
          <table:table-cell table:style-name="ce21" office:value-type="string">
            <text:p>Sistema de contratación</text:p>
          </table:table-cell>
          <table:table-cell table:style-name="ce21" office:value-type="string">
            <text:p>Tramitación</text:p>
          </table:table-cell>
          <table:table-cell table:style-name="ce21" office:value-type="string">
            <text:p>Fecha formalización</text:p>
          </table:table-cell>
          <table:table-cell table:style-name="ce21" office:value-type="string">
            <text:p>Importe total ofertado (sin impuestos) (en euros)</text:p>
          </table:table-cell>
          <table:table-cell table:style-name="ce21" office:value-type="string">
            <text:p>Importe total ofertado (con impuestos) (en euros)</text:p>
          </table:table-cell>
          <table:table-cell table:style-name="ce21" office:value-type="string">
            <text:p>URL a la licitación específica del expediente</text:p>
          </table:table-cell>
          <table:table-cell table:style-name="ce21" office:value-type="string">
            <text:p>Observaciones</text:p>
          </table:table-cell>
          <table:table-cell table:style-name="ce21" office:value-type="string">
            <text:p>Contratistas</text:p>
          </table:table-cell>
          <table:table-cell table:style-name="ce21" office:value-type="string">
            <text:p>Lista de lotes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ABR_SMPL-2024000021</text:p>
          </table:table-cell>
          <table:table-cell office:value-type="string">
            <text:p>Suministro e instalación de cuatro máquinas reverse vending recicladoras biorecicladoras.</text:p>
          </table:table-cell>
          <table:table-cell office:value-type="string">
            <text:p>47.000,00</text:p>
          </table:table-cell>
          <table:table-cell office:value-type="string">
            <text:p>47.000,00</text:p>
          </table:table-cell>
          <table:table-cell office:value-type="string">
            <text:p>1</text:p>
          </table:table-cell>
          <table:table-cell office:value-type="string">
            <text:p>42900000, 42933000</text:p>
          </table:table-cell>
          <table:table-cell office:value-type="string">
            <text:p>Contrato Mayor</text:p>
          </table:table-cell>
          <table:table-cell office:value-type="string">
            <text:p>Suministros</text:p>
          </table:table-cell>
          <table:table-cell office:value-type="string">
            <text:p>Otros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/>
          </table:table-cell>
          <table:table-cell office:value-type="string">
            <text:p>45.950,42</text:p>
          </table:table-cell>
          <table:table-cell office:value-type="string">
            <text:p>55.600,00</text:p>
          </table:table-cell>
          <table:table-cell office:value-type="string">
            <text:p>https://contrataciondelestado.es/wps/poc?uri=deeplink:detalle_licitacion&amp;idEvl=npdnZwhvM4NLAIVZdUs8KA%3D%3D</text:p>
          </table:table-cell>
          <table:table-cell office:value-type="string">
            <text:p/>
          </table:table-cell>
          <table:table-cell office:value-type="string">
            <text:p>B87840484 - OMILIA SYSTEM S.L. | B87840484 - OMILIA SYSTEM S.L.</text:p>
          </table:table-cell>
          <table:table-cell office:value-type="string">
            <text:p>1 - 23.500,00 - ¿MERKADEANDO ¿Diseño estratégico para la activación del comercio y del entorno urbano del mercado semanal de Torre Pacheco.¿ | 2 - 23.500,00 - ¿Katarsis: Diseño estratégico para la regeneración e Impulso de la Zona Comercial Turística de Torre Pacheco.¿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ABR_SMPL-2024000026</text:p>
          </table:table-cell>
          <table:table-cell office:value-type="string">
            <text:p>Servicio de mantenimiento preventivo y correctivo para las piscinas de uso publico de verano.</text:p>
          </table:table-cell>
          <table:table-cell office:value-type="string">
            <text:p>57.456,60</text:p>
          </table:table-cell>
          <table:table-cell office:value-type="string">
            <text:p>19.152,20</text:p>
          </table:table-cell>
          <table:table-cell office:value-type="string">
            <text:p>24</text:p>
          </table:table-cell>
          <table:table-cell office:value-type="string">
            <text:p>50000000</text:p>
          </table:table-cell>
          <table:table-cell office:value-type="string">
            <text:p>Contrato Mayor</text:p>
          </table:table-cell>
          <table:table-cell office:value-type="string">
            <text:p>Servicios</text:p>
          </table:table-cell>
          <table:table-cell office:value-type="string">
            <text:p>Otros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>01-07-2024</text:p>
          </table:table-cell>
          <table:table-cell office:value-type="string">
            <text:p>19.052,20</text:p>
          </table:table-cell>
          <table:table-cell office:value-type="string">
            <text:p>23.053,16</text:p>
          </table:table-cell>
          <table:table-cell office:value-type="string">
            <text:p>https://contrataciondelestado.es/wps/poc?uri=deeplink:detalle_licitacion&amp;idEvl=ZyAVAmskZzM36J9Lctlsuw%3D%3D</text:p>
          </table:table-cell>
          <table:table-cell office:value-type="string">
            <text:p/>
          </table:table-cell>
          <table:table-cell office:value-type="string">
            <text:p>B30930887 - HIPOCAMPO  SUMINISTROS DE TUBERIAS  Y ACCESORIOS S.L.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ABR_SMPL-2024000029</text:p>
          </table:table-cell>
          <table:table-cell office:value-type="string">
            <text:p>Plataformas ciclistas sostenibles y aparcamientos seguros a las consideraciones técnicas establecidas para su adecuada construcción y servicios necesarios para su ejecución, Fase II</text:p>
          </table:table-cell>
          <table:table-cell office:value-type="string">
            <text:p>344.265,59</text:p>
          </table:table-cell>
          <table:table-cell office:value-type="string">
            <text:p>344.265,59</text:p>
          </table:table-cell>
          <table:table-cell office:value-type="string">
            <text:p>6</text:p>
          </table:table-cell>
          <table:table-cell office:value-type="string">
            <text:p>45233162, 45220000</text:p>
          </table:table-cell>
          <table:table-cell office:value-type="string">
            <text:p>Contrato Mayor</text:p>
          </table:table-cell>
          <table:table-cell office:value-type="string">
            <text:p>Obras</text:p>
          </table:table-cell>
          <table:table-cell office:value-type="string">
            <text:p>Otros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>13-11-2024</text:p>
          </table:table-cell>
          <table:table-cell office:value-type="string">
            <text:p>330.700,00</text:p>
          </table:table-cell>
          <table:table-cell office:value-type="string">
            <text:p>400.147,00</text:p>
          </table:table-cell>
          <table:table-cell office:value-type="string">
            <text:p>https://contrataciondelestado.es/wps/poc?uri=deeplink:detalle_licitacion&amp;idEvl=iB6LaNofvTQ3vLk2DU2Ddg%3D%3D</text:p>
          </table:table-cell>
          <table:table-cell office:value-type="string">
            <text:p/>
          </table:table-cell>
          <table:table-cell office:value-type="string">
            <text:p>A30139190 - Jose Diaz Garcia, SA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ABR_SMPL-2024000032</text:p>
          </table:table-cell>
          <table:table-cell office:value-type="string">
            <text:p>Contratación de la prestación de servicios para la redacción del proyecto básico y de ejecución, así como dirección facultativa y coordinación de seguridad y salud, mediante procedimiento abierto simplificado, para el proyecto Renaturalización de la Rambla Sur para la prevención de inundaciones en el núcleo urbano de Torre Pacheco y municipios colindantes.</text:p>
          </table:table-cell>
          <table:table-cell office:value-type="string">
            <text:p>158.000,00</text:p>
          </table:table-cell>
          <table:table-cell office:value-type="string">
            <text:p>158.000,00</text:p>
          </table:table-cell>
          <table:table-cell office:value-type="string">
            <text:p>18</text:p>
          </table:table-cell>
          <table:table-cell office:value-type="string">
            <text:p>71240000, 71300000</text:p>
          </table:table-cell>
          <table:table-cell office:value-type="string">
            <text:p>Contrato Mayor</text:p>
          </table:table-cell>
          <table:table-cell office:value-type="string">
            <text:p>Servicios</text:p>
          </table:table-cell>
          <table:table-cell office:value-type="string">
            <text:p>Otros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>05-09-2024</text:p>
          </table:table-cell>
          <table:table-cell office:value-type="string">
            <text:p>142.184,00</text:p>
          </table:table-cell>
          <table:table-cell office:value-type="string">
            <text:p>172.042,64</text:p>
          </table:table-cell>
          <table:table-cell office:value-type="string">
            <text:p>https://contrataciondelestado.es/wps/poc?uri=deeplink:detalle_licitacion&amp;idEvl=ecCN9xHqcZCzz8fXU2i3eQ%3D%3D</text:p>
          </table:table-cell>
          <table:table-cell office:value-type="string">
            <text:p/>
          </table:table-cell>
          <table:table-cell office:value-type="string">
            <text:p>A85788073 - AQUATEC,PROYECTOS PARA EL SECTOR DEL AGUA S.A.U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ABR_SMPL-2024000040</text:p>
          </table:table-cell>
          <table:table-cell office:value-type="string">
            <text:p>Adecuación y mejora de campo de fútbol 7 de tierra a césped artificial en Polideportivo J.A. García Tatono de Torre Pacheco</text:p>
          </table:table-cell>
          <table:table-cell office:value-type="string">
            <text:p>256.599,57</text:p>
          </table:table-cell>
          <table:table-cell office:value-type="string">
            <text:p>256.599,57</text:p>
          </table:table-cell>
          <table:table-cell office:value-type="string">
            <text:p>3</text:p>
          </table:table-cell>
          <table:table-cell office:value-type="string">
            <text:p>45212200, 45432111</text:p>
          </table:table-cell>
          <table:table-cell office:value-type="string">
            <text:p>Contrato Mayor</text:p>
          </table:table-cell>
          <table:table-cell office:value-type="string">
            <text:p>Obras</text:p>
          </table:table-cell>
          <table:table-cell office:value-type="string">
            <text:p>Otros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>12-12-2024</text:p>
          </table:table-cell>
          <table:table-cell office:value-type="string">
            <text:p>254.724,47</text:p>
          </table:table-cell>
          <table:table-cell office:value-type="string">
            <text:p>308.216,61</text:p>
          </table:table-cell>
          <table:table-cell office:value-type="string">
            <text:p>https://contrataciondelestado.es/wps/poc?uri=deeplink:detalle_licitacion&amp;idEvl=uLwTy3nt62eAAM7L03kM8A%3D%3D</text:p>
          </table:table-cell>
          <table:table-cell office:value-type="string">
            <text:p/>
          </table:table-cell>
          <table:table-cell office:value-type="string">
            <text:p>B73222630 - SINTRA APLICACIONES Y SERVICIOS DE PINTURA, S.L.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ABR_SMPL-2024000044</text:p>
          </table:table-cell>
          <table:table-cell office:value-type="string">
            <text:p>Aulas matinales</text:p>
          </table:table-cell>
          <table:table-cell office:value-type="string">
            <text:p>120.840,00</text:p>
          </table:table-cell>
          <table:table-cell office:value-type="string">
            <text:p>120.840,00</text:p>
          </table:table-cell>
          <table:table-cell office:value-type="string">
            <text:p>10</text:p>
          </table:table-cell>
          <table:table-cell office:value-type="string">
            <text:p>85311300</text:p>
          </table:table-cell>
          <table:table-cell office:value-type="string">
            <text:p>Contrato Mayor</text:p>
          </table:table-cell>
          <table:table-cell office:value-type="string">
            <text:p>Servicios</text:p>
          </table:table-cell>
          <table:table-cell office:value-type="string">
            <text:p>Otros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>13-09-2024</text:p>
          </table:table-cell>
          <table:table-cell office:value-type="string">
            <text:p>83.800,00</text:p>
          </table:table-cell>
          <table:table-cell office:value-type="string">
            <text:p>92.180,00</text:p>
          </table:table-cell>
          <table:table-cell office:value-type="string">
            <text:p>https://contrataciondelestado.es/wps/poc?uri=deeplink:detalle_licitacion&amp;idEvl=HLQZ1wFkqKV6nTs9LZ9RhQ%3D%3D</text:p>
          </table:table-cell>
          <table:table-cell office:value-type="string">
            <text:p/>
          </table:table-cell>
          <table:table-cell office:value-type="string">
            <text:p>03120329B - ÁNGEL Jiménez rodriguez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ABR_SMPL-2024000046</text:p>
          </table:table-cell>
          <table:table-cell office:value-type="string">
            <text:p>Servicio e instalación de una plataforma de negocio conversacional para el proyecto Merkadeando y de un asistente virtual conversacional para el proyecto Katarsis.</text:p>
          </table:table-cell>
          <table:table-cell office:value-type="string">
            <text:p>90.064,89</text:p>
          </table:table-cell>
          <table:table-cell office:value-type="string">
            <text:p>90.064,89</text:p>
          </table:table-cell>
          <table:table-cell office:value-type="string">
            <text:p>4</text:p>
          </table:table-cell>
          <table:table-cell office:value-type="string">
            <text:p>64216100, 80500000, 72222300, 72212000, 72600000</text:p>
          </table:table-cell>
          <table:table-cell office:value-type="string">
            <text:p>Contrato Mayor</text:p>
          </table:table-cell>
          <table:table-cell office:value-type="string">
            <text:p>Servicios</text:p>
          </table:table-cell>
          <table:table-cell office:value-type="string">
            <text:p>Otros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/>
          </table:table-cell>
          <table:table-cell office:value-type="string">
            <text:p>81.058,40</text:p>
          </table:table-cell>
          <table:table-cell office:value-type="string">
            <text:p>98.080,66</text:p>
          </table:table-cell>
          <table:table-cell office:value-type="string">
            <text:p>https://contrataciondelestado.es/wps/poc?uri=deeplink:detalle_licitacion&amp;idEvl=apmS%2FmVSMfm5HQrHoP3G5A%3D%3D</text:p>
          </table:table-cell>
          <table:table-cell office:value-type="string">
            <text:p/>
          </table:table-cell>
          <table:table-cell office:value-type="string">
            <text:p>B88356787 - WOZTELL SANUKER S.L. | B88356787 - WOZTELL SANUKER S.L.</text:p>
          </table:table-cell>
          <table:table-cell office:value-type="string">
            <text:p>2 - 45.138,91 - Servicio e instalación de un asistente virtual conversacional para el proyecto KATARSIS | 1 - 44.925,98 - Servicio e instalación de una plataforma de negocio conversacional y formación digital para el proyecto MERKADEANDO.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ABR_SMPL-2024000051</text:p>
          </table:table-cell>
          <table:table-cell office:value-type="string">
            <text:p>OBRAS KATARSIS: Diseño estratégico para la regeneración e impulso de la zona comercial turística de Torre Pacheco</text:p>
          </table:table-cell>
          <table:table-cell office:value-type="string">
            <text:p>1.853.360,18</text:p>
          </table:table-cell>
          <table:table-cell office:value-type="string">
            <text:p>1.853.360,18</text:p>
          </table:table-cell>
          <table:table-cell office:value-type="string">
            <text:p>4</text:p>
          </table:table-cell>
          <table:table-cell office:value-type="string">
            <text:p>45000000</text:p>
          </table:table-cell>
          <table:table-cell office:value-type="string">
            <text:p>Contrato Mayor</text:p>
          </table:table-cell>
          <table:table-cell office:value-type="string">
            <text:p>Obras</text:p>
          </table:table-cell>
          <table:table-cell office:value-type="string">
            <text:p>Otros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>26-08-2024</text:p>
          </table:table-cell>
          <table:table-cell office:value-type="string">
            <text:p>1.720.474,26</text:p>
          </table:table-cell>
          <table:table-cell office:value-type="string">
            <text:p>2.081.773,85</text:p>
          </table:table-cell>
          <table:table-cell office:value-type="string">
            <text:p>https://contrataciondelestado.es/wps/poc?uri=deeplink:detalle_licitacion&amp;idEvl=X8Cv%2F2wtANTN3k3tjedSGw%3D%3D</text:p>
          </table:table-cell>
          <table:table-cell office:value-type="string">
            <text:p/>
          </table:table-cell>
          <table:table-cell office:value-type="string">
            <text:p>A73089120 - ORTHEM SERVICIOS Y ACTUACIONES AMBIENTALES, SAU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ABR_SMPL-2024000058</text:p>
          </table:table-cell>
          <table:table-cell office:value-type="string">
            <text:p>Servicio para la elaboración de informes de tasación.</text:p>
          </table:table-cell>
          <table:table-cell office:value-type="string">
            <text:p>16.800,00</text:p>
          </table:table-cell>
          <table:table-cell office:value-type="string">
            <text:p>4.000,00</text:p>
          </table:table-cell>
          <table:table-cell office:value-type="string">
            <text:p>12</text:p>
          </table:table-cell>
          <table:table-cell office:value-type="string">
            <text:p>71319000</text:p>
          </table:table-cell>
          <table:table-cell office:value-type="string">
            <text:p>Contrato Mayor</text:p>
          </table:table-cell>
          <table:table-cell office:value-type="string">
            <text:p>Servicios</text:p>
          </table:table-cell>
          <table:table-cell office:value-type="string">
            <text:p>Otros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>18-12-2024</text:p>
          </table:table-cell>
          <table:table-cell office:value-type="string">
            <text:p>4.000,00</text:p>
          </table:table-cell>
          <table:table-cell office:value-type="string">
            <text:p>4.840,00</text:p>
          </table:table-cell>
          <table:table-cell office:value-type="string">
            <text:p>https://contrataciondelestado.es/wps/poc?uri=deeplink:detalle_licitacion&amp;idEvl=7QVsK%2FyKIF%2BkU02jNGj1Fw%3D%3D</text:p>
          </table:table-cell>
          <table:table-cell office:value-type="string">
            <text:p/>
          </table:table-cell>
          <table:table-cell office:value-type="string">
            <text:p>A30331144 - ARCO VALORACIONES S.A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ABR_SP_SMPL-2024000033</text:p>
          </table:table-cell>
          <table:table-cell office:value-type="string">
            <text:p>Suministro fondos bibliográficos impresos para justificación de concesión directa de subvención a bibliotecas de Torre Pacheco y Roldán en el Marco del Plan Nacional de Recuperación, Transformación y Resiliencia-financiado por la Unión Europea-Next Generation</text:p>
          </table:table-cell>
          <table:table-cell office:value-type="string">
            <text:p>4.500,00</text:p>
          </table:table-cell>
          <table:table-cell office:value-type="string">
            <text:p>4.500,00</text:p>
          </table:table-cell>
          <table:table-cell office:value-type="string">
            <text:p>4</text:p>
          </table:table-cell>
          <table:table-cell office:value-type="string">
            <text:p>22113000</text:p>
          </table:table-cell>
          <table:table-cell office:value-type="string">
            <text:p>Contrato Mayor</text:p>
          </table:table-cell>
          <table:table-cell office:value-type="string">
            <text:p>Suministros</text:p>
          </table:table-cell>
          <table:table-cell office:value-type="string">
            <text:p>Otros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>05-09-2024</text:p>
          </table:table-cell>
          <table:table-cell office:value-type="string">
            <text:p>3.825,00</text:p>
          </table:table-cell>
          <table:table-cell office:value-type="string">
            <text:p>3.978,00</text:p>
          </table:table-cell>
          <table:table-cell office:value-type="string">
            <text:p>https://contrataciondelestado.es/wps/poc?uri=deeplink:detalle_licitacion&amp;idEvl=ZNa2YP3pR5OsNfRW6APEDw%3D%3D</text:p>
          </table:table-cell>
          <table:table-cell office:value-type="string">
            <text:p/>
          </table:table-cell>
          <table:table-cell office:value-type="string">
            <text:p>50115282F - Alejandro García Mayo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ABR_SP_SMPL-2024000052</text:p>
          </table:table-cell>
          <table:table-cell office:value-type="string">
            <text:p>Gestión y venta de entradas para espectáculos del Centro de Artes Escénicas.</text:p>
          </table:table-cell>
          <table:table-cell office:value-type="string">
            <text:p>14.157,03</text:p>
          </table:table-cell>
          <table:table-cell office:value-type="string">
            <text:p>14.157,03</text:p>
          </table:table-cell>
          <table:table-cell office:value-type="string">
            <text:p>24</text:p>
          </table:table-cell>
          <table:table-cell office:value-type="string">
            <text:p>72212110</text:p>
          </table:table-cell>
          <table:table-cell office:value-type="string">
            <text:p>Contrato Mayor</text:p>
          </table:table-cell>
          <table:table-cell office:value-type="string">
            <text:p>Servicios</text:p>
          </table:table-cell>
          <table:table-cell office:value-type="string">
            <text:p>Otros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>01-10-2024</text:p>
          </table:table-cell>
          <table:table-cell office:value-type="string">
            <text:p>3,24</text:p>
          </table:table-cell>
          <table:table-cell office:value-type="string">
            <text:p>3,24</text:p>
          </table:table-cell>
          <table:table-cell office:value-type="string">
            <text:p>https://contrataciondelestado.es/wps/poc?uri=deeplink:detalle_licitacion&amp;idEvl=NyGAbU0U9WCLAncw3qdZkA%3D%3D</text:p>
          </table:table-cell>
          <table:table-cell office:value-type="string">
            <text:p/>
          </table:table-cell>
          <table:table-cell office:value-type="string">
            <text:p>B98523004 - Notikumi SL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ABR_SP_SMPL-2024000072</text:p>
          </table:table-cell>
          <table:table-cell office:value-type="string">
            <text:p>Suministro e instalación de señalética comercial y turística, de mupis en ubicaciones estratégicas para el proyecto Katarsis - Diseño estratégico para la regeneración e Impulso de la Zona Comercial Turística de Torre Pacheco.¿ Dentro del marco del plan de recuperación, transformación y resiliencia (PRTR) ¿ Financiado por la Unión Europea - NextGenerationEU"</text:p>
          </table:table-cell>
          <table:table-cell office:value-type="string">
            <text:p>18.640,00</text:p>
          </table:table-cell>
          <table:table-cell office:value-type="string">
            <text:p>18.640,00</text:p>
          </table:table-cell>
          <table:table-cell office:value-type="string">
            <text:p>1</text:p>
          </table:table-cell>
          <table:table-cell office:value-type="string">
            <text:p>30231300, 34928470, 35261000</text:p>
          </table:table-cell>
          <table:table-cell office:value-type="string">
            <text:p>Contrato Mayor</text:p>
          </table:table-cell>
          <table:table-cell office:value-type="string">
            <text:p>Suministros</text:p>
          </table:table-cell>
          <table:table-cell office:value-type="string">
            <text:p>Otros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>27-12-2024</text:p>
          </table:table-cell>
          <table:table-cell office:value-type="string">
            <text:p>18.595,36</text:p>
          </table:table-cell>
          <table:table-cell office:value-type="string">
            <text:p>22.500,38</text:p>
          </table:table-cell>
          <table:table-cell office:value-type="string">
            <text:p>https://contrataciondelestado.es/wps/poc?uri=deeplink:detalle_licitacion&amp;idEvl=jcFrL%2BPKv3DpxJFXpLZ%2B2A%3D%3D</text:p>
          </table:table-cell>
          <table:table-cell office:value-type="string">
            <text:p/>
          </table:table-cell>
          <table:table-cell office:value-type="string">
            <text:p>B20686747 - DINYCON SISTEMAS S.L.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ABR-2024000004</text:p>
          </table:table-cell>
          <table:table-cell office:value-type="string">
            <text:p>Soporte y mantenimiento ERP municipal.</text:p>
          </table:table-cell>
          <table:table-cell office:value-type="string">
            <text:p>296.479,87</text:p>
          </table:table-cell>
          <table:table-cell office:value-type="string">
            <text:p>217.937,84</text:p>
          </table:table-cell>
          <table:table-cell office:value-type="string">
            <text:p>36</text:p>
          </table:table-cell>
          <table:table-cell office:value-type="string">
            <text:p>72267000, 50324100, 72267100</text:p>
          </table:table-cell>
          <table:table-cell office:value-type="string">
            <text:p>Contrato Mayor</text:p>
          </table:table-cell>
          <table:table-cell office:value-type="string">
            <text:p>Servicios</text:p>
          </table:table-cell>
          <table:table-cell office:value-type="string">
            <text:p>Abierto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>04-06-2024</text:p>
          </table:table-cell>
          <table:table-cell office:value-type="string">
            <text:p>217.937,84</text:p>
          </table:table-cell>
          <table:table-cell office:value-type="string">
            <text:p>263.704,79</text:p>
          </table:table-cell>
          <table:table-cell office:value-type="string">
            <text:p>https://contrataciondelestado.es/wps/poc?uri=deeplink:detalle_licitacion&amp;idEvl=mKlehiUKOJwzjChw4z%2FXvw%3D%3D</text:p>
          </table:table-cell>
          <table:table-cell office:value-type="string">
            <text:p/>
          </table:table-cell>
          <table:table-cell office:value-type="string">
            <text:p>A81608077 - T-SYSTEMS ITC IBERIA S.A.U.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ABR-2024000006</text:p>
          </table:table-cell>
          <table:table-cell office:value-type="string">
            <text:p>Servicio para la dirección facultativa y coordinación en materia de seguridad y salud de varias obras en la red de saneamiento de Torre Pacheco.</text:p>
          </table:table-cell>
          <table:table-cell office:value-type="string">
            <text:p>43.892,02</text:p>
          </table:table-cell>
          <table:table-cell office:value-type="string">
            <text:p>43.892,02</text:p>
          </table:table-cell>
          <table:table-cell office:value-type="string">
            <text:p>5</text:p>
          </table:table-cell>
          <table:table-cell office:value-type="string">
            <text:p>71000000, 71242000, 71300000</text:p>
          </table:table-cell>
          <table:table-cell office:value-type="string">
            <text:p>Contrato Mayor</text:p>
          </table:table-cell>
          <table:table-cell office:value-type="string">
            <text:p>Servicios</text:p>
          </table:table-cell>
          <table:table-cell office:value-type="string">
            <text:p>Otros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/>
          </table:table-cell>
          <table:table-cell office:value-type="string">
            <text:p>27.681,01</text:p>
          </table:table-cell>
          <table:table-cell office:value-type="string">
            <text:p>33.494,02</text:p>
          </table:table-cell>
          <table:table-cell office:value-type="string">
            <text:p>https://contrataciondelestado.es/wps/poc?uri=deeplink:detalle_licitacion&amp;idEvl=BmEXOEtjybn10HRJw8TEnQ%3D%3D</text:p>
          </table:table-cell>
          <table:table-cell office:value-type="string">
            <text:p/>
          </table:table-cell>
          <table:table-cell office:value-type="string">
            <text:p>B05534748 - EM4 SERVICIOS DE INGENIERIA,S.L.P | 44408207Z - OSCAR BLANCO NICOLAS</text:p>
          </table:table-cell>
          <table:table-cell office:value-type="string">
            <text:p>1 - 32.095,15 - Desdoblamiento colector en Los Olmos para evitar que entre carga y desborde en C/ Cabo de Gata. | 2 - 11.796,87 - Rehabilitación por manga de colector de 500 mm con infiltraciones de nivel freático en Calle Andrés Segovia hasta Colector Sur.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ABR-2024000007</text:p>
          </table:table-cell>
          <table:table-cell office:value-type="string">
            <text:p>Varias obras en la red de saneamiento de Torre Pacheco.</text:p>
          </table:table-cell>
          <table:table-cell office:value-type="string">
            <text:p>1.097.300,38</text:p>
          </table:table-cell>
          <table:table-cell office:value-type="string">
            <text:p>1.097.300,38</text:p>
          </table:table-cell>
          <table:table-cell office:value-type="string">
            <text:p>5</text:p>
          </table:table-cell>
          <table:table-cell office:value-type="string">
            <text:p>45232410</text:p>
          </table:table-cell>
          <table:table-cell office:value-type="string">
            <text:p>Contrato Mayor</text:p>
          </table:table-cell>
          <table:table-cell office:value-type="string">
            <text:p>Obras</text:p>
          </table:table-cell>
          <table:table-cell office:value-type="string">
            <text:p>Otros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/>
          </table:table-cell>
          <table:table-cell office:value-type="string">
            <text:p>797.988,57</text:p>
          </table:table-cell>
          <table:table-cell office:value-type="string">
            <text:p>965.566,16</text:p>
          </table:table-cell>
          <table:table-cell office:value-type="string">
            <text:p>https://contrataciondelestado.es/wps/poc?uri=deeplink:detalle_licitacion&amp;idEvl=NGOqvo4L73tJ8Trn0ZPzLw%3D%3D</text:p>
          </table:table-cell>
          <table:table-cell office:value-type="string">
            <text:p/>
          </table:table-cell>
          <table:table-cell office:value-type="string">
            <text:p>A85788073 - AQUATEC,PROYECTOS PARA EL SECTOR DEL AGUA S.A.U | B30226534 - CONSTRUCCIONES HERMANOS ESPIN SLU</text:p>
          </table:table-cell>
          <table:table-cell office:value-type="string">
            <text:p>1 - 802.378,72 - Desdoblamiento de colector en Los Olmos para evitar que entre en carga y desborde en Calle Cabo de Gata. | 2 - 294.921,66 - Rehabilitación por manga de colector de 500 mm con infiltraciones de nivel freático en C/ Andrés Segovia hasta colector Sur.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ABR-2024000013</text:p>
          </table:table-cell>
          <table:table-cell office:value-type="string">
            <text:p>Suministro de libros para justificación del Premio María Moliner 2023</text:p>
          </table:table-cell>
          <table:table-cell office:value-type="string">
            <text:p>2.661,33</text:p>
          </table:table-cell>
          <table:table-cell office:value-type="string">
            <text:p>2.661,33</text:p>
          </table:table-cell>
          <table:table-cell office:value-type="string">
            <text:p>1050</text:p>
          </table:table-cell>
          <table:table-cell office:value-type="string">
            <text:p>22110000</text:p>
          </table:table-cell>
          <table:table-cell office:value-type="string">
            <text:p>Contrato Mayor</text:p>
          </table:table-cell>
          <table:table-cell office:value-type="string">
            <text:p>Suministros</text:p>
          </table:table-cell>
          <table:table-cell office:value-type="string">
            <text:p>Otros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>04-04-2024</text:p>
          </table:table-cell>
          <table:table-cell office:value-type="string">
            <text:p>15,00</text:p>
          </table:table-cell>
          <table:table-cell office:value-type="string">
            <text:p>15,00</text:p>
          </table:table-cell>
          <table:table-cell office:value-type="string">
            <text:p>https://contrataciondelestado.es/wps/poc?uri=deeplink:detalle_licitacion&amp;idEvl=%2BHfU7opsxEXECtSnloz%2BZQ%3D%3D</text:p>
          </table:table-cell>
          <table:table-cell office:value-type="string">
            <text:p/>
          </table:table-cell>
          <table:table-cell office:value-type="string">
            <text:p>B30445704 - LIBRERIA JOYMA, S.L.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ABR-2024000014</text:p>
          </table:table-cell>
          <table:table-cell office:value-type="string">
            <text:p>Soporte y mantenimiento licencias y dispositivos firewalls perimetrales CheckPoint</text:p>
          </table:table-cell>
          <table:table-cell office:value-type="string">
            <text:p>24.750,00</text:p>
          </table:table-cell>
          <table:table-cell office:value-type="string">
            <text:p>24.750,00</text:p>
          </table:table-cell>
          <table:table-cell office:value-type="string">
            <text:p>36</text:p>
          </table:table-cell>
          <table:table-cell office:value-type="string">
            <text:p>50324100</text:p>
          </table:table-cell>
          <table:table-cell office:value-type="string">
            <text:p>Contrato Mayor</text:p>
          </table:table-cell>
          <table:table-cell office:value-type="string">
            <text:p>Servicios</text:p>
          </table:table-cell>
          <table:table-cell office:value-type="string">
            <text:p>Otros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>25-07-2024</text:p>
          </table:table-cell>
          <table:table-cell office:value-type="string">
            <text:p>23.992,22</text:p>
          </table:table-cell>
          <table:table-cell office:value-type="string">
            <text:p>29.030,59</text:p>
          </table:table-cell>
          <table:table-cell office:value-type="string">
            <text:p>https://contrataciondelestado.es/wps/poc?uri=deeplink:detalle_licitacion&amp;idEvl=Wi4mewl%2Fv8pSYrkJkLlFdw%3D%3D</text:p>
          </table:table-cell>
          <table:table-cell office:value-type="string">
            <text:p/>
          </table:table-cell>
          <table:table-cell office:value-type="string">
            <text:p>A80907397 - Vodafone España, S.A.U.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ABR-2024000015</text:p>
          </table:table-cell>
          <table:table-cell office:value-type="string">
            <text:p>Suministro de material eléctrico para el servicio de electricidad municipal.</text:p>
          </table:table-cell>
          <table:table-cell office:value-type="string">
            <text:p>6.000.000,00</text:p>
          </table:table-cell>
          <table:table-cell office:value-type="string">
            <text:p>150.000,00</text:p>
          </table:table-cell>
          <table:table-cell office:value-type="string">
            <text:p>24</text:p>
          </table:table-cell>
          <table:table-cell office:value-type="string">
            <text:p>31681410</text:p>
          </table:table-cell>
          <table:table-cell office:value-type="string">
            <text:p>Contrato Mayor</text:p>
          </table:table-cell>
          <table:table-cell office:value-type="string">
            <text:p>Suministros</text:p>
          </table:table-cell>
          <table:table-cell office:value-type="string">
            <text:p>Abierto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>23-09-2024</text:p>
          </table:table-cell>
          <table:table-cell office:value-type="string">
            <text:p>74.711,54</text:p>
          </table:table-cell>
          <table:table-cell office:value-type="string">
            <text:p>90.400,96</text:p>
          </table:table-cell>
          <table:table-cell office:value-type="string">
            <text:p>https://contrataciondelestado.es/wps/poc?uri=deeplink:detalle_licitacion&amp;idEvl=O9Ey%2F9uSL%2FGLAncw3qdZkA%3D%3D</text:p>
          </table:table-cell>
          <table:table-cell office:value-type="string">
            <text:p/>
          </table:table-cell>
          <table:table-cell office:value-type="string">
            <text:p>B71406623 - SALTOKI ALICANTE SL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ABR-2024000017</text:p>
          </table:table-cell>
          <table:table-cell office:value-type="string">
            <text:p>Servicio de mantenimiento y reparación en edificios municipales.</text:p>
          </table:table-cell>
          <table:table-cell office:value-type="string">
            <text:p>661.157,08</text:p>
          </table:table-cell>
          <table:table-cell office:value-type="string">
            <text:p>165.289,27</text:p>
          </table:table-cell>
          <table:table-cell office:value-type="string">
            <text:p>12</text:p>
          </table:table-cell>
          <table:table-cell office:value-type="string">
            <text:p>50700000, 50800000</text:p>
          </table:table-cell>
          <table:table-cell office:value-type="string">
            <text:p>Contrato Mayor</text:p>
          </table:table-cell>
          <table:table-cell office:value-type="string">
            <text:p>Servicios</text:p>
          </table:table-cell>
          <table:table-cell office:value-type="string">
            <text:p>Abierto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/>
          </table:table-cell>
          <table:table-cell office:value-type="string">
            <text:p>42,80</text:p>
          </table:table-cell>
          <table:table-cell office:value-type="string">
            <text:p>42,80</text:p>
          </table:table-cell>
          <table:table-cell office:value-type="string">
            <text:p>https://contrataciondelestado.es/wps/poc?uri=deeplink:detalle_licitacion&amp;idEvl=u6d3lHJMAcJ70UvEyYJSGw%3D%3D</text:p>
          </table:table-cell>
          <table:table-cell office:value-type="string">
            <text:p/>
          </table:table-cell>
          <table:table-cell office:value-type="string">
            <text:p>B30856355 - ALTERNATIVAS DE LEVANTE, S.L. | B30856355 - ALTERNATIVAS DE LEVANTE, S.L. | B30856355 - ALTERNATIVAS DE LEVANTE, S.L. | B30856355 - ALTERNATIVAS DE LEVANTE, S.L. | B30856355 - ALTERNATIVAS DE LEVANTE, S.L. | B30856355 - ALTERNATIVAS DE LEVANTE, S.L. | B30856355 - ALTERNATIVAS DE LEVANTE, S.L. | B30856355 - ALTERNATIVAS DE LEVANTE, S.L.</text:p>
          </table:table-cell>
          <table:table-cell office:value-type="string">
            <text:p>1 - 28.925,62 - Carpintería de Aluminio | 6 - 16.528,93 - Agua Caliente Sanitaria y Fontanería | 7 - 33.057,85 - Servicio de  pintura | 8 - 20.661,16 - Reparación de Cubiertas | 5 - 20.661,16 - Climatización y Calefacción | 4 - 12.396,69 - Puertas de Garaje y automáticas | 3 - 24.793,40 - Carpintería metálica y cerrajería | 2 - 8.264,46 - Carpintería de madera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ABR-2024000027</text:p>
          </table:table-cell>
          <table:table-cell office:value-type="string">
            <text:p>Docencia de actividades acuáticas, servicio de socorrismo acuático y otros servicios de mantenimiento y vigilancia de las piscinas municipales de verano.</text:p>
          </table:table-cell>
          <table:table-cell office:value-type="string">
            <text:p>191.678,19</text:p>
          </table:table-cell>
          <table:table-cell office:value-type="string">
            <text:p>63.892,73</text:p>
          </table:table-cell>
          <table:table-cell office:value-type="string">
            <text:p>24</text:p>
          </table:table-cell>
          <table:table-cell office:value-type="string">
            <text:p>92600000</text:p>
          </table:table-cell>
          <table:table-cell office:value-type="string">
            <text:p>Contrato Mayor</text:p>
          </table:table-cell>
          <table:table-cell office:value-type="string">
            <text:p>Servicios</text:p>
          </table:table-cell>
          <table:table-cell office:value-type="string">
            <text:p>Abierto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>23-07-2024</text:p>
          </table:table-cell>
          <table:table-cell office:value-type="string">
            <text:p>54.308,82</text:p>
          </table:table-cell>
          <table:table-cell office:value-type="string">
            <text:p>65.713,67</text:p>
          </table:table-cell>
          <table:table-cell office:value-type="string">
            <text:p>https://contrataciondelestado.es/wps/poc?uri=deeplink:detalle_licitacion&amp;idEvl=zNnotkva%2F2eTylGzYmBF9Q%3D%3D</text:p>
          </table:table-cell>
          <table:table-cell office:value-type="string">
            <text:p/>
          </table:table-cell>
          <table:table-cell office:value-type="string">
            <text:p>78756846Q - GESTION Y EVENTOS LAZARO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ABR-2024000041</text:p>
          </table:table-cell>
          <table:table-cell office:value-type="string">
            <text:p>Obras descritas en el proyecto Proyecto básico y de ejecución (MERKADEANDO): diseño estratégico para la activación del comercio y del entorno urbano del mercado semanal de Torre Pacheco.</text:p>
          </table:table-cell>
          <table:table-cell office:value-type="string">
            <text:p>1.849.347,11</text:p>
          </table:table-cell>
          <table:table-cell office:value-type="string">
            <text:p>1.849.347,11</text:p>
          </table:table-cell>
          <table:table-cell office:value-type="string">
            <text:p>4</text:p>
          </table:table-cell>
          <table:table-cell office:value-type="string">
            <text:p>45220000</text:p>
          </table:table-cell>
          <table:table-cell office:value-type="string">
            <text:p>Contrato Mayor</text:p>
          </table:table-cell>
          <table:table-cell office:value-type="string">
            <text:p>Obras</text:p>
          </table:table-cell>
          <table:table-cell office:value-type="string">
            <text:p>Otros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>09-08-2024</text:p>
          </table:table-cell>
          <table:table-cell office:value-type="string">
            <text:p>1.799.969,54</text:p>
          </table:table-cell>
          <table:table-cell office:value-type="string">
            <text:p>2.177.963,14</text:p>
          </table:table-cell>
          <table:table-cell office:value-type="string">
            <text:p>https://contrataciondelestado.es/wps/poc?uri=deeplink:detalle_licitacion&amp;idEvl=ywoSJatHrBHi0Kd8%2Brcp6w%3D%3D</text:p>
          </table:table-cell>
          <table:table-cell office:value-type="string">
            <text:p/>
          </table:table-cell>
          <table:table-cell office:value-type="string">
            <text:p>A73089120 - ORTHEM SERVICIOS Y ACTUACIONES AMBIENTALES, SAU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ABR-2024000048</text:p>
          </table:table-cell>
          <table:table-cell office:value-type="string">
            <text:p>Suministro, en modalidad de alquiler de carpas y jaimas, así como el servicio de instalación eléctrica y coordinación de seguridad y salud.</text:p>
          </table:table-cell>
          <table:table-cell office:value-type="string">
            <text:p>167.143,00</text:p>
          </table:table-cell>
          <table:table-cell office:value-type="string">
            <text:p>167.143,00</text:p>
          </table:table-cell>
          <table:table-cell office:value-type="string">
            <text:p>12</text:p>
          </table:table-cell>
          <table:table-cell office:value-type="string">
            <text:p>44212320, 45223800, 71317200, 45317000</text:p>
          </table:table-cell>
          <table:table-cell office:value-type="string">
            <text:p>Contrato Mayor</text:p>
          </table:table-cell>
          <table:table-cell office:value-type="string">
            <text:p>Suministros</text:p>
          </table:table-cell>
          <table:table-cell office:value-type="string">
            <text:p>Abierto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/>
          </table:table-cell>
          <table:table-cell office:value-type="string">
            <text:p>144.405,00</text:p>
          </table:table-cell>
          <table:table-cell office:value-type="string">
            <text:p>174.730,05</text:p>
          </table:table-cell>
          <table:table-cell office:value-type="string">
            <text:p>https://contrataciondelestado.es/wps/poc?uri=deeplink:detalle_licitacion&amp;idEvl=Kmvf1GIe3%2FvzAq95uGTrDQ%3D%3D</text:p>
          </table:table-cell>
          <table:table-cell office:value-type="string">
            <text:p/>
          </table:table-cell>
          <table:table-cell office:value-type="string">
            <text:p>B73416067 - JEVEAL INGENIERIA Y SEGURIDAD, S.L. | B54165907 - OCH EVENTOS Y PRODUCCIONES DE ALICANTE | A30123301 - INSTALACIONES ELECTRICAS TEJIMSA S.A.L. | B54165907 - OCH EVENTOS Y PRODUCCIONES DE ALICANTE</text:p>
          </table:table-cell>
          <table:table-cell office:value-type="string">
            <text:p>3 - 3.710,00 - Coordinador de seguridad y salud en estructuras modulares provisionales | 4 - 47.160,00 - Montaje y desmontaje de jaimas. | 2 - 29.133,00 - Instalación eléctrica en carpas y jaimas y/o camerinos auxiliares | 1 - 87.140,00 - Montaje y desmontaje de carpas.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ABR-2024000050</text:p>
          </table:table-cell>
          <table:table-cell office:value-type="string">
            <text:p>Servicio de iluminación ornamental extraordinaria en fiestas populares y navidad en el municipio de Torre Pacheco.</text:p>
          </table:table-cell>
          <table:table-cell office:value-type="string">
            <text:p>823.073,80</text:p>
          </table:table-cell>
          <table:table-cell office:value-type="string">
            <text:p>205.768,45</text:p>
          </table:table-cell>
          <table:table-cell office:value-type="string">
            <text:p>12</text:p>
          </table:table-cell>
          <table:table-cell office:value-type="string">
            <text:p>51110000</text:p>
          </table:table-cell>
          <table:table-cell office:value-type="string">
            <text:p>Contrato Mayor</text:p>
          </table:table-cell>
          <table:table-cell office:value-type="string">
            <text:p>Servicios</text:p>
          </table:table-cell>
          <table:table-cell office:value-type="string">
            <text:p>Abierto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>03-10-2024</text:p>
          </table:table-cell>
          <table:table-cell office:value-type="string">
            <text:p>181.076,24</text:p>
          </table:table-cell>
          <table:table-cell office:value-type="string">
            <text:p>219.102,25</text:p>
          </table:table-cell>
          <table:table-cell office:value-type="string">
            <text:p>https://contrataciondelestado.es/wps/poc?uri=deeplink:detalle_licitacion&amp;idEvl=iBvWWEC20N2opEMYCmrbmw%3D%3D</text:p>
          </table:table-cell>
          <table:table-cell office:value-type="string">
            <text:p/>
          </table:table-cell>
          <table:table-cell office:value-type="string">
            <text:p>B06976575 - LA FABRICA ILUMINACION ORNAMENTAL SL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AR01/24</text:p>
          </table:table-cell>
          <table:table-cell office:value-type="string">
            <text:p>Arrendamiento de una nave industrial con destino al servicio de electricidad municipal.</text:p>
          </table:table-cell>
          <table:table-cell office:value-type="string">
            <text:p>46.433,04</text:p>
          </table:table-cell>
          <table:table-cell office:value-type="string">
            <text:p>11.608,26</text:p>
          </table:table-cell>
          <table:table-cell office:value-type="string">
            <text:p>12</text:p>
          </table:table-cell>
          <table:table-cell office:value-type="string">
            <text:p/>
          </table:table-cell>
          <table:table-cell office:value-type="string">
            <text:p>Contrato Mayor</text:p>
          </table:table-cell>
          <table:table-cell office:value-type="string">
            <text:p>Patrimonial</text:p>
          </table:table-cell>
          <table:table-cell office:value-type="string">
            <text:p>Abierto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>03-05-2024</text:p>
          </table:table-cell>
          <table:table-cell office:value-type="string">
            <text:p>11.580,00</text:p>
          </table:table-cell>
          <table:table-cell office:value-type="string">
            <text:p>14.011,80</text:p>
          </table:table-cell>
          <table:table-cell office:value-type="string">
            <text:p>https://contrataciondelestado.es/wps/poc?uri=deeplink:detalle_licitacion&amp;idEvl=cA9dt3tWo3kZDGvgaZEVxQ%3D%3D</text:p>
          </table:table-cell>
          <table:table-cell office:value-type="string">
            <text:p/>
          </table:table-cell>
          <table:table-cell office:value-type="string">
            <text:p>B30313522 - HERMANOS GUERRERO DE TORRE PACHECO, S.L.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CD02/23</text:p>
          </table:table-cell>
          <table:table-cell office:value-type="string">
            <text:p>Concesión demanial de uso privativo del Bar-cafetería del Centro Cívico de Roldán.</text:p>
          </table:table-cell>
          <table:table-cell office:value-type="string">
            <text:p>46.355,44</text:p>
          </table:table-cell>
          <table:table-cell office:value-type="string">
            <text:p>1.588,86</text:p>
          </table:table-cell>
          <table:table-cell office:value-type="string">
            <text:p>120</text:p>
          </table:table-cell>
          <table:table-cell office:value-type="string">
            <text:p>55330000</text:p>
          </table:table-cell>
          <table:table-cell office:value-type="string">
            <text:p>Contrato Mayor</text:p>
          </table:table-cell>
          <table:table-cell office:value-type="string">
            <text:p>Patrimonial</text:p>
          </table:table-cell>
          <table:table-cell office:value-type="string">
            <text:p>Abierto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>24-07-2024</text:p>
          </table:table-cell>
          <table:table-cell office:value-type="string">
            <text:p>73.320,00</text:p>
          </table:table-cell>
          <table:table-cell office:value-type="string">
            <text:p>73.320,00</text:p>
          </table:table-cell>
          <table:table-cell office:value-type="string">
            <text:p>https://contrataciondelestado.es/wps/poc?uri=deeplink:detalle_licitacion&amp;idEvl=g%2FEWOeSpzukZDGvgaZEVxQ%3D%3D</text:p>
          </table:table-cell>
          <table:table-cell office:value-type="string">
            <text:p/>
          </table:table-cell>
          <table:table-cell office:value-type="string">
            <text:p>17469298Q - SERGIO FERNANDEZ BLAZQUEZ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NEG_SINP-2024000009</text:p>
          </table:table-cell>
          <table:table-cell office:value-type="string">
            <text:p>Actuaciones musicales de Sober, Savia y Skizoo en el MELON FEST.</text:p>
          </table:table-cell>
          <table:table-cell office:value-type="string">
            <text:p>16.000,00</text:p>
          </table:table-cell>
          <table:table-cell office:value-type="string">
            <text:p>16.000,00</text:p>
          </table:table-cell>
          <table:table-cell office:value-type="string">
            <text:p>0.03</text:p>
          </table:table-cell>
          <table:table-cell office:value-type="string">
            <text:p>92312000</text:p>
          </table:table-cell>
          <table:table-cell office:value-type="string">
            <text:p>Contrato Mayor</text:p>
          </table:table-cell>
          <table:table-cell office:value-type="string">
            <text:p>Servicios</text:p>
          </table:table-cell>
          <table:table-cell office:value-type="string">
            <text:p>Negociado sin publicidad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>20-05-2024</text:p>
          </table:table-cell>
          <table:table-cell office:value-type="string">
            <text:p>16.000,00</text:p>
          </table:table-cell>
          <table:table-cell office:value-type="string">
            <text:p>19.360,00</text:p>
          </table:table-cell>
          <table:table-cell office:value-type="string">
            <text:p>https://contrataciondelestado.es/wps/poc?uri=deeplink:detalle_licitacion&amp;idEvl=IQSZLlzUC7bmnwcj%2BxbdTg%3D%3D</text:p>
          </table:table-cell>
          <table:table-cell office:value-type="string">
            <text:p/>
          </table:table-cell>
          <table:table-cell office:value-type="string">
            <text:p>V87770053 - EDR PRODUCCIONES TECNICAS ARTISTICAS Y PROMOCIONALES AIE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NEG_SINP-2024000010</text:p>
          </table:table-cell>
          <table:table-cell office:value-type="string">
            <text:p>Actuación musical de Sinkope en el MELON FEST.</text:p>
          </table:table-cell>
          <table:table-cell office:value-type="string">
            <text:p>8.000,00</text:p>
          </table:table-cell>
          <table:table-cell office:value-type="string">
            <text:p>8.000,00</text:p>
          </table:table-cell>
          <table:table-cell office:value-type="string">
            <text:p>0.03</text:p>
          </table:table-cell>
          <table:table-cell office:value-type="string">
            <text:p>92312000</text:p>
          </table:table-cell>
          <table:table-cell office:value-type="string">
            <text:p>Contrato Mayor</text:p>
          </table:table-cell>
          <table:table-cell office:value-type="string">
            <text:p>Servicios</text:p>
          </table:table-cell>
          <table:table-cell office:value-type="string">
            <text:p>Negociado sin publicidad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>27-05-2024</text:p>
          </table:table-cell>
          <table:table-cell office:value-type="string">
            <text:p>8.000,00</text:p>
          </table:table-cell>
          <table:table-cell office:value-type="string">
            <text:p>9.680,00</text:p>
          </table:table-cell>
          <table:table-cell office:value-type="string">
            <text:p>https://contrataciondelestado.es/wps/poc?uri=deeplink:detalle_licitacion&amp;idEvl=lBHEks3MeeiFQ%2FlhRK79lA%3D%3D</text:p>
          </table:table-cell>
          <table:table-cell office:value-type="string">
            <text:p/>
          </table:table-cell>
          <table:table-cell office:value-type="string">
            <text:p>B84304179 - ROMPE RECORDS, S.L.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NEG_SINP-2024000011</text:p>
          </table:table-cell>
          <table:table-cell office:value-type="string">
            <text:p>Actuación de La Fuga en el MELON FEST.</text:p>
          </table:table-cell>
          <table:table-cell office:value-type="string">
            <text:p>16.500,00</text:p>
          </table:table-cell>
          <table:table-cell office:value-type="string">
            <text:p>16.500,00</text:p>
          </table:table-cell>
          <table:table-cell office:value-type="string">
            <text:p>0.03</text:p>
          </table:table-cell>
          <table:table-cell office:value-type="string">
            <text:p>92312000</text:p>
          </table:table-cell>
          <table:table-cell office:value-type="string">
            <text:p>Contrato Mayor</text:p>
          </table:table-cell>
          <table:table-cell office:value-type="string">
            <text:p>Servicios</text:p>
          </table:table-cell>
          <table:table-cell office:value-type="string">
            <text:p>Negociado sin publicidad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>27-05-2024</text:p>
          </table:table-cell>
          <table:table-cell office:value-type="string">
            <text:p>15.000,00</text:p>
          </table:table-cell>
          <table:table-cell office:value-type="string">
            <text:p>18.150,00</text:p>
          </table:table-cell>
          <table:table-cell office:value-type="string">
            <text:p>https://contrataciondelestado.es/wps/poc?uri=deeplink:detalle_licitacion&amp;idEvl=cpbR1XTojfhPpzdqOdhuWg%3D%3D</text:p>
          </table:table-cell>
          <table:table-cell office:value-type="string">
            <text:p/>
          </table:table-cell>
          <table:table-cell office:value-type="string">
            <text:p>B56963333 - LA FUGA MUSIC, S.L.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NEG_SINP-2024000049</text:p>
          </table:table-cell>
          <table:table-cell office:value-type="string">
            <text:p>Suministro de contenedores</text:p>
          </table:table-cell>
          <table:table-cell office:value-type="string">
            <text:p>33.056,00</text:p>
          </table:table-cell>
          <table:table-cell office:value-type="string">
            <text:p>33.056,00</text:p>
          </table:table-cell>
          <table:table-cell office:value-type="string">
            <text:p>3</text:p>
          </table:table-cell>
          <table:table-cell office:value-type="string">
            <text:p>44613800</text:p>
          </table:table-cell>
          <table:table-cell office:value-type="string">
            <text:p>Contrato Mayor</text:p>
          </table:table-cell>
          <table:table-cell office:value-type="string">
            <text:p>Suministros</text:p>
          </table:table-cell>
          <table:table-cell office:value-type="string">
            <text:p>Negociado sin publicidad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>10-10-2024</text:p>
          </table:table-cell>
          <table:table-cell office:value-type="string">
            <text:p>33.056,00</text:p>
          </table:table-cell>
          <table:table-cell office:value-type="string">
            <text:p>39.997,76</text:p>
          </table:table-cell>
          <table:table-cell office:value-type="string">
            <text:p>https://contrataciondelestado.es/wps/poc?uri=deeplink:detalle_licitacion&amp;idEvl=IWFgOamT7SzE6P%2FuLemXRw%3D%3D</text:p>
          </table:table-cell>
          <table:table-cell office:value-type="string">
            <text:p/>
          </table:table-cell>
          <table:table-cell office:value-type="string">
            <text:p>B82806738 - CONTENUR, S.L.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OTROS-2024000030</text:p>
          </table:table-cell>
          <table:table-cell office:value-type="string">
            <text:p>Suministro e instalación de servidor de BackUp inmutable</text:p>
          </table:table-cell>
          <table:table-cell office:value-type="string">
            <text:p>16.929,35</text:p>
          </table:table-cell>
          <table:table-cell office:value-type="string">
            <text:p>16.929,35</text:p>
          </table:table-cell>
          <table:table-cell office:value-type="string">
            <text:p>1</text:p>
          </table:table-cell>
          <table:table-cell office:value-type="string">
            <text:p>32500000</text:p>
          </table:table-cell>
          <table:table-cell office:value-type="string">
            <text:p>Contrato Mayor</text:p>
          </table:table-cell>
          <table:table-cell office:value-type="string">
            <text:p>Suministros</text:p>
          </table:table-cell>
          <table:table-cell office:value-type="string">
            <text:p>Abierto</text:p>
          </table:table-cell>
          <table:table-cell office:value-type="string">
            <text:p>No aplica</text:p>
          </table:table-cell>
          <table:table-cell office:value-type="string">
            <text:p>Emergencia</text:p>
          </table:table-cell>
          <table:table-cell office:value-type="string">
            <text:p>29-05-2024</text:p>
          </table:table-cell>
          <table:table-cell office:value-type="string">
            <text:p>16.929,35</text:p>
          </table:table-cell>
          <table:table-cell office:value-type="string">
            <text:p>20.484,51</text:p>
          </table:table-cell>
          <table:table-cell office:value-type="string">
            <text:p>https://contrataciondelestado.es/wps/poc?uri=deeplink:detalle_licitacion&amp;idEvl=%2Fk%2FIcjuxFBPkY6rls5tG9A%3D%3D</text:p>
          </table:table-cell>
          <table:table-cell office:value-type="string">
            <text:p/>
          </table:table-cell>
          <table:table-cell office:value-type="string">
            <text:p>B73988503 - ITRESTIT SOLUCIONES INFORMATICAS, S.L.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OTROS-2024000031</text:p>
          </table:table-cell>
          <table:table-cell office:value-type="string">
            <text:p>Servicio de asistencia técnica para la gestión de la crisis derivada del ciberataque</text:p>
          </table:table-cell>
          <table:table-cell office:value-type="string">
            <text:p>14.990,00</text:p>
          </table:table-cell>
          <table:table-cell office:value-type="string">
            <text:p>14.990,00</text:p>
          </table:table-cell>
          <table:table-cell office:value-type="string">
            <text:p>1</text:p>
          </table:table-cell>
          <table:table-cell office:value-type="string">
            <text:p>71356200</text:p>
          </table:table-cell>
          <table:table-cell office:value-type="string">
            <text:p>Contrato Menor</text:p>
          </table:table-cell>
          <table:table-cell office:value-type="string">
            <text:p>Servicios</text:p>
          </table:table-cell>
          <table:table-cell office:value-type="string">
            <text:p>Contrato menor</text:p>
          </table:table-cell>
          <table:table-cell office:value-type="string">
            <text:p>No aplica</text:p>
          </table:table-cell>
          <table:table-cell office:value-type="string">
            <text:p>Emergencia</text:p>
          </table:table-cell>
          <table:table-cell office:value-type="string">
            <text:p>03-05-2024</text:p>
          </table:table-cell>
          <table:table-cell office:value-type="string">
            <text:p>14.990,00</text:p>
          </table:table-cell>
          <table:table-cell office:value-type="string">
            <text:p>18.137,90</text:p>
          </table:table-cell>
          <table:table-cell office:value-type="string">
            <text:p>https://contrataciondelestado.es/wps/poc?uri=deeplink:detalle_licitacion&amp;idEvl=ntFlDDc2Z8o%2Bk2oCbDosIw%3D%3D</text:p>
          </table:table-cell>
          <table:table-cell office:value-type="string">
            <text:p/>
          </table:table-cell>
          <table:table-cell office:value-type="string">
            <text:p>A09310475 - CENTRO REGIONAL DE SERVICIOS AVANZADOS, S.A.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PV04-24</text:p>
          </table:table-cell>
          <table:table-cell office:value-type="string">
            <text:p>Operación de crédito a largo plazo con destino a inversiones.</text:p>
          </table:table-cell>
          <table:table-cell office:value-type="string">
            <text:p>5.099.019,59</text:p>
          </table:table-cell>
          <table:table-cell office:value-type="string">
            <text:p>5.099.019,59</text:p>
          </table:table-cell>
          <table:table-cell office:value-type="string">
            <text:p>144</text:p>
          </table:table-cell>
          <table:table-cell office:value-type="string">
            <text:p>66113000</text:p>
          </table:table-cell>
          <table:table-cell office:value-type="string">
            <text:p>Contrato Mayor</text:p>
          </table:table-cell>
          <table:table-cell office:value-type="string">
            <text:p>Privado</text:p>
          </table:table-cell>
          <table:table-cell office:value-type="string">
            <text:p>Abierto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>17-12-2024</text:p>
          </table:table-cell>
          <table:table-cell office:value-type="string">
            <text:p>5.099.019,59</text:p>
          </table:table-cell>
          <table:table-cell office:value-type="string">
            <text:p>5.099.019,59</text:p>
          </table:table-cell>
          <table:table-cell office:value-type="string">
            <text:p>https://contrataciondelestado.es/wps/poc?uri=deeplink:detalle_licitacion&amp;idEvl=7Plhd6r2Nf6zz8fXU2i3eQ%3D%3D</text:p>
          </table:table-cell>
          <table:table-cell office:value-type="string">
            <text:p/>
          </table:table-cell>
          <table:table-cell office:value-type="string">
            <text:p>F03014677 - CAJA RURAL CENTRAL SCC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SE15/24</text:p>
          </table:table-cell>
          <table:table-cell office:value-type="string">
            <text:p>Servicio de mediación de riesgos y seguros del Ayuntamiento de Torre Pacheco</text:p>
          </table:table-cell>
          <table:table-cell office:value-type="string">
            <text:p>50.031,59</text:p>
          </table:table-cell>
          <table:table-cell office:value-type="string">
            <text:p>50.031,59</text:p>
          </table:table-cell>
          <table:table-cell office:value-type="string">
            <text:p>36</text:p>
          </table:table-cell>
          <table:table-cell office:value-type="string">
            <text:p>66518100, 66518000</text:p>
          </table:table-cell>
          <table:table-cell office:value-type="string">
            <text:p>Contrato Mayor</text:p>
          </table:table-cell>
          <table:table-cell office:value-type="string">
            <text:p>Servicios</text:p>
          </table:table-cell>
          <table:table-cell office:value-type="string">
            <text:p>Abierto</text:p>
          </table:table-cell>
          <table:table-cell office:value-type="string">
            <text:p>Contrato basado en un Acuerdo Marco</text:p>
          </table:table-cell>
          <table:table-cell office:value-type="string">
            <text:p>Ordinaria</text:p>
          </table:table-cell>
          <table:table-cell office:value-type="string">
            <text:p>28-02-2024</text:p>
          </table:table-cell>
          <table:table-cell office:value-type="string">
            <text:p>50.031,59</text:p>
          </table:table-cell>
          <table:table-cell office:value-type="string">
            <text:p>50.031,59</text:p>
          </table:table-cell>
          <table:table-cell office:value-type="string">
            <text:p>https://contrataciondelestado.es/wps/poc?uri=deeplink:detalle_licitacion&amp;idEvl=1HEYvFkBIZR4zIRvjBVCSw%3D%3D</text:p>
          </table:table-cell>
          <table:table-cell office:value-type="string">
            <text:p/>
          </table:table-cell>
          <table:table-cell office:value-type="string">
            <text:p>A28961639 - WILLIS IBERIA CORREDURIA DE SEGUROS Y REASEGUROS SA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SE21/24</text:p>
          </table:table-cell>
          <table:table-cell office:value-type="string">
            <text:p>Escuelas de verano 2024</text:p>
          </table:table-cell>
          <table:table-cell office:value-type="string">
            <text:p>59.850,00</text:p>
          </table:table-cell>
          <table:table-cell office:value-type="string">
            <text:p>59.850,00</text:p>
          </table:table-cell>
          <table:table-cell office:value-type="string">
            <text:p>1</text:p>
          </table:table-cell>
          <table:table-cell office:value-type="string">
            <text:p>85311300</text:p>
          </table:table-cell>
          <table:table-cell office:value-type="string">
            <text:p>Contrato Mayor</text:p>
          </table:table-cell>
          <table:table-cell office:value-type="string">
            <text:p>Servicios</text:p>
          </table:table-cell>
          <table:table-cell office:value-type="string">
            <text:p>Otros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>20-06-2024</text:p>
          </table:table-cell>
          <table:table-cell office:value-type="string">
            <text:p>45.600,00</text:p>
          </table:table-cell>
          <table:table-cell office:value-type="string">
            <text:p>45.600,00</text:p>
          </table:table-cell>
          <table:table-cell office:value-type="string">
            <text:p>https://contrataciondelestado.es/wps/poc?uri=deeplink:detalle_licitacion&amp;idEvl=NoYqxGMDEMFrSd8H4b2soA%3D%3D</text:p>
          </table:table-cell>
          <table:table-cell office:value-type="string">
            <text:p/>
          </table:table-cell>
          <table:table-cell office:value-type="string">
            <text:p>B54539911 - IMAGINACION EDUCATIVA Y D.I., SL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SE30/23</text:p>
          </table:table-cell>
          <table:table-cell office:value-type="string">
            <text:p>Servicio de soporte gestionado, mantenimiento proactivo y asistencia técnica especializada de la plataforma HPE SIMPLIVITY.</text:p>
          </table:table-cell>
          <table:table-cell office:value-type="string">
            <text:p>69.864,00</text:p>
          </table:table-cell>
          <table:table-cell office:value-type="string">
            <text:p>69.864,00</text:p>
          </table:table-cell>
          <table:table-cell office:value-type="string">
            <text:p>36</text:p>
          </table:table-cell>
          <table:table-cell office:value-type="string">
            <text:p>72500000</text:p>
          </table:table-cell>
          <table:table-cell office:value-type="string">
            <text:p>Contrato Mayor</text:p>
          </table:table-cell>
          <table:table-cell office:value-type="string">
            <text:p>Servicios</text:p>
          </table:table-cell>
          <table:table-cell office:value-type="string">
            <text:p>Abierto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>25-01-2024</text:p>
          </table:table-cell>
          <table:table-cell office:value-type="string">
            <text:p>66.890,45</text:p>
          </table:table-cell>
          <table:table-cell office:value-type="string">
            <text:p>80.937,44</text:p>
          </table:table-cell>
          <table:table-cell office:value-type="string">
            <text:p>https://contrataciondelestado.es/wps/poc?uri=deeplink:detalle_licitacion&amp;idEvl=IMVhQT%2BulY%2BP%2Bo96UAV7cQ%3D%3D</text:p>
          </table:table-cell>
          <table:table-cell office:value-type="string">
            <text:p/>
          </table:table-cell>
          <table:table-cell office:value-type="string">
            <text:p>B87677001 - The Whiteam Technology Services, S.L.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SE32/23</text:p>
          </table:table-cell>
          <table:table-cell office:value-type="string">
            <text:p>Servicio de respiro familiar.</text:p>
          </table:table-cell>
          <table:table-cell office:value-type="string">
            <text:p>72.727,27</text:p>
          </table:table-cell>
          <table:table-cell office:value-type="string">
            <text:p>36.363,64</text:p>
          </table:table-cell>
          <table:table-cell office:value-type="string">
            <text:p>24</text:p>
          </table:table-cell>
          <table:table-cell office:value-type="string">
            <text:p>85000000</text:p>
          </table:table-cell>
          <table:table-cell office:value-type="string">
            <text:p>Contrato Mayor</text:p>
          </table:table-cell>
          <table:table-cell office:value-type="string">
            <text:p>Servicios</text:p>
          </table:table-cell>
          <table:table-cell office:value-type="string">
            <text:p>Abierto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>02-01-2024</text:p>
          </table:table-cell>
          <table:table-cell office:value-type="string">
            <text:p>16,75</text:p>
          </table:table-cell>
          <table:table-cell office:value-type="string">
            <text:p>18,43</text:p>
          </table:table-cell>
          <table:table-cell office:value-type="string">
            <text:p>https://contrataciondelestado.es/wps/poc?uri=deeplink:detalle_licitacion&amp;idEvl=T4iKi%2BSC%2BMRPpzdqOdhuWg%3D%3D</text:p>
          </table:table-cell>
          <table:table-cell office:value-type="string">
            <text:p/>
          </table:table-cell>
          <table:table-cell office:value-type="string">
            <text:p>B73370017 - Asistencia, Formación y Eventos SL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SE33/23</text:p>
          </table:table-cell>
          <table:table-cell office:value-type="string">
            <text:p>Servicio de aulas matinales.</text:p>
          </table:table-cell>
          <table:table-cell office:value-type="string">
            <text:p>101.505,60</text:p>
          </table:table-cell>
          <table:table-cell office:value-type="string">
            <text:p>84.588,00</text:p>
          </table:table-cell>
          <table:table-cell office:value-type="string">
            <text:p>7</text:p>
          </table:table-cell>
          <table:table-cell office:value-type="string">
            <text:p>85311300</text:p>
          </table:table-cell>
          <table:table-cell office:value-type="string">
            <text:p>Contrato Mayor</text:p>
          </table:table-cell>
          <table:table-cell office:value-type="string">
            <text:p>Servicios</text:p>
          </table:table-cell>
          <table:table-cell office:value-type="string">
            <text:p>Otros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>08-01-2024</text:p>
          </table:table-cell>
          <table:table-cell office:value-type="string">
            <text:p>63.840,00</text:p>
          </table:table-cell>
          <table:table-cell office:value-type="string">
            <text:p>64.478,40</text:p>
          </table:table-cell>
          <table:table-cell office:value-type="string">
            <text:p>https://contrataciondelestado.es/wps/poc?uri=deeplink:detalle_licitacion&amp;idEvl=oAmRoViLLJ5VkTabT%2FRM8A%3D%3D</text:p>
          </table:table-cell>
          <table:table-cell office:value-type="string">
            <text:p/>
          </table:table-cell>
          <table:table-cell office:value-type="string">
            <text:p>B04426003 - AL ALBA EMPRESA DE SERVICIOS EDUCATIVOS, S.L.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SE34/23</text:p>
          </table:table-cell>
          <table:table-cell office:value-type="string">
            <text:p>Servicio de mantenimiento de las licencias de la infraestructura Citrix Xendesktop</text:p>
          </table:table-cell>
          <table:table-cell office:value-type="string">
            <text:p>34.526,79</text:p>
          </table:table-cell>
          <table:table-cell office:value-type="string">
            <text:p>34.526,79</text:p>
          </table:table-cell>
          <table:table-cell office:value-type="string">
            <text:p>36</text:p>
          </table:table-cell>
          <table:table-cell office:value-type="string">
            <text:p>72500000, 48218000</text:p>
          </table:table-cell>
          <table:table-cell office:value-type="string">
            <text:p>Contrato Mayor</text:p>
          </table:table-cell>
          <table:table-cell office:value-type="string">
            <text:p>Servicios</text:p>
          </table:table-cell>
          <table:table-cell office:value-type="string">
            <text:p>Otros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>31-01-2024</text:p>
          </table:table-cell>
          <table:table-cell office:value-type="string">
            <text:p>30.222,96</text:p>
          </table:table-cell>
          <table:table-cell office:value-type="string">
            <text:p>36.569,78</text:p>
          </table:table-cell>
          <table:table-cell office:value-type="string">
            <text:p>https://contrataciondelestado.es/wps/poc?uri=deeplink:detalle_licitacion&amp;idEvl=SLnty65XH6KIzo3LHNPGcQ%3D%3D</text:p>
          </table:table-cell>
          <table:table-cell office:value-type="string">
            <text:p/>
          </table:table-cell>
          <table:table-cell office:value-type="string">
            <text:p>B78949799 - DISINFOR,S.L.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SE36/23</text:p>
          </table:table-cell>
          <table:table-cell office:value-type="string">
            <text:p>Servicio de trabajos de conserjería de diversas instalaciones municipales del Ayuntamiento de Torre Pacheco</text:p>
          </table:table-cell>
          <table:table-cell office:value-type="string">
            <text:p>1.060.624,44</text:p>
          </table:table-cell>
          <table:table-cell office:value-type="string">
            <text:p>265.156,11</text:p>
          </table:table-cell>
          <table:table-cell office:value-type="string">
            <text:p>24</text:p>
          </table:table-cell>
          <table:table-cell office:value-type="string">
            <text:p>98341130</text:p>
          </table:table-cell>
          <table:table-cell office:value-type="string">
            <text:p>Contrato Mayor</text:p>
          </table:table-cell>
          <table:table-cell office:value-type="string">
            <text:p>Servicios</text:p>
          </table:table-cell>
          <table:table-cell office:value-type="string">
            <text:p>Abierto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/>
          </table:table-cell>
          <table:table-cell office:value-type="string">
            <text:p>177.412,25</text:p>
          </table:table-cell>
          <table:table-cell office:value-type="string">
            <text:p>214.668,82</text:p>
          </table:table-cell>
          <table:table-cell office:value-type="string">
            <text:p>https://contrataciondelestado.es/wps/poc?uri=deeplink:detalle_licitacion&amp;idEvl=%2B7svrudQh97jHF5qKI4aaw%3D%3D</text:p>
          </table:table-cell>
          <table:table-cell office:value-type="string">
            <text:p/>
          </table:table-cell>
          <table:table-cell office:value-type="string">
            <text:p>U70621321 - AE- AE MURCIA TORRE PACHECO | B73762031 - VECTORIS S.L.</text:p>
          </table:table-cell>
          <table:table-cell office:value-type="string">
            <text:p>1 - 192.209,11 - Instalaciones deportivas. | 2 - 72.947,00 - Instalaciones educativas.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SE37/23</text:p>
          </table:table-cell>
          <table:table-cell office:value-type="string">
            <text:p>Servicio de impresión, plegado y entrega en correos, de avisos de cobro de recibos de vencimiento periódico.</text:p>
          </table:table-cell>
          <table:table-cell office:value-type="string">
            <text:p>20.900,00</text:p>
          </table:table-cell>
          <table:table-cell office:value-type="string">
            <text:p>5.225,00</text:p>
          </table:table-cell>
          <table:table-cell office:value-type="string">
            <text:p>24</text:p>
          </table:table-cell>
          <table:table-cell office:value-type="string">
            <text:p>79823000</text:p>
          </table:table-cell>
          <table:table-cell office:value-type="string">
            <text:p>Contrato Mayor</text:p>
          </table:table-cell>
          <table:table-cell office:value-type="string">
            <text:p>Servicios</text:p>
          </table:table-cell>
          <table:table-cell office:value-type="string">
            <text:p>Abierto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>22-02-2024</text:p>
          </table:table-cell>
          <table:table-cell office:value-type="string">
            <text:p>2.568,50</text:p>
          </table:table-cell>
          <table:table-cell office:value-type="string">
            <text:p>3.107,86</text:p>
          </table:table-cell>
          <table:table-cell office:value-type="string">
            <text:p>https://contrataciondelestado.es/wps/poc?uri=deeplink:detalle_licitacion&amp;idEvl=bu0KIK4CSoPI8aL3PRS10Q%3D%3D</text:p>
          </table:table-cell>
          <table:table-cell office:value-type="string">
            <text:p/>
          </table:table-cell>
          <table:table-cell office:value-type="string">
            <text:p>B92621762 - CONSORCIO DE MANIPULADO Y SERVICIOS POSTALES, S.L.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SE47/22</text:p>
          </table:table-cell>
          <table:table-cell office:value-type="string">
            <text:p>Suministro de sistema totalmente automatizado de control de accesos mediante lectura de matrículas, gestión de cobros y video-vigilancia de las instalaciones y vehículos, con conexión permanente a una central receptora de alarmas (CRA).</text:p>
          </table:table-cell>
          <table:table-cell office:value-type="string">
            <text:p>108.224,45</text:p>
          </table:table-cell>
          <table:table-cell office:value-type="string">
            <text:p>108.224,45</text:p>
          </table:table-cell>
          <table:table-cell office:value-type="string">
            <text:p>48</text:p>
          </table:table-cell>
          <table:table-cell office:value-type="string">
            <text:p>35120000, 42961100, 98351000</text:p>
          </table:table-cell>
          <table:table-cell office:value-type="string">
            <text:p>Contrato Mayor</text:p>
          </table:table-cell>
          <table:table-cell office:value-type="string">
            <text:p>Suministros</text:p>
          </table:table-cell>
          <table:table-cell office:value-type="string">
            <text:p>Abierto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>16-01-2024</text:p>
          </table:table-cell>
          <table:table-cell office:value-type="string">
            <text:p>108.119,04</text:p>
          </table:table-cell>
          <table:table-cell office:value-type="string">
            <text:p>130.824,04</text:p>
          </table:table-cell>
          <table:table-cell office:value-type="string">
            <text:p>https://contrataciondelestado.es/wps/poc?uri=deeplink:detalle_licitacion&amp;idEvl=luIaTrrTCRd%2FR5QFTlaM4A%3D%3D</text:p>
          </table:table-cell>
          <table:table-cell office:value-type="string">
            <text:p/>
          </table:table-cell>
          <table:table-cell office:value-type="string">
            <text:p>A30085401 - VIGILANT,S.A.</text:p>
          </table:table-cell>
          <table:table-cell office:value-type="string">
            <text:p/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SM11/23</text:p>
          </table:table-cell>
          <table:table-cell office:value-type="string">
            <text:p>Suministro de energía eléctrica a los distintos puntos de consumo de los que es titular el Ayuntamiento de Torre Pacheco.</text:p>
          </table:table-cell>
          <table:table-cell office:value-type="string">
            <text:p>2.055.583,01</text:p>
          </table:table-cell>
          <table:table-cell office:value-type="string">
            <text:p>1.712.985,84</text:p>
          </table:table-cell>
          <table:table-cell office:value-type="string">
            <text:p>12</text:p>
          </table:table-cell>
          <table:table-cell office:value-type="string">
            <text:p>09310000</text:p>
          </table:table-cell>
          <table:table-cell office:value-type="string">
            <text:p>Contrato Mayor</text:p>
          </table:table-cell>
          <table:table-cell office:value-type="string">
            <text:p>Suministros</text:p>
          </table:table-cell>
          <table:table-cell office:value-type="string">
            <text:p>Abierto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/>
          </table:table-cell>
          <table:table-cell office:value-type="string">
            <text:p>1.645.603,42</text:p>
          </table:table-cell>
          <table:table-cell office:value-type="string">
            <text:p>1.991.180,13</text:p>
          </table:table-cell>
          <table:table-cell office:value-type="string">
            <text:p>https://contrataciondelestado.es/wps/poc?uri=deeplink:detalle_licitacion&amp;idEvl=jjupTqVof14S7pcxhTeWOg%3D%3D</text:p>
          </table:table-cell>
          <table:table-cell office:value-type="string">
            <text:p/>
          </table:table-cell>
          <table:table-cell office:value-type="string">
            <text:p>B93506681 - Comercializadora de Electricidad y Gas del Mediterraneo S.L. | B93506681 - Comercializadora de Electricidad y Gas del Mediterraneo S.L.</text:p>
          </table:table-cell>
          <table:table-cell office:value-type="string">
            <text:p>1 - 1.125.215,74 - Alumbrado público | 2 - 587.770,10 - Resto.</text:p>
          </table:table-cell>
          <table:table-cell table:number-columns-repeated="1004"/>
        </table:table-row>
        <table:table-row table:style-name="ro1">
          <table:table-cell/>
          <table:table-cell office:value-type="string">
            <text:p>Ayuntamiento Torre-Pacheco</text:p>
          </table:table-cell>
          <table:table-cell office:value-type="string">
            <text:p>SM12/23</text:p>
          </table:table-cell>
          <table:table-cell office:value-type="string">
            <text:p>Suministro de dos vehículos, en modalidad de renting, para el Ayuntamiento de Torre Pacheco.</text:p>
          </table:table-cell>
          <table:table-cell office:value-type="string">
            <text:p>58.368,00</text:p>
          </table:table-cell>
          <table:table-cell office:value-type="string">
            <text:p>58.368,00</text:p>
          </table:table-cell>
          <table:table-cell office:value-type="string">
            <text:p>48</text:p>
          </table:table-cell>
          <table:table-cell office:value-type="string">
            <text:p>34100000, 66114000</text:p>
          </table:table-cell>
          <table:table-cell office:value-type="string">
            <text:p>Contrato Mayor</text:p>
          </table:table-cell>
          <table:table-cell office:value-type="string">
            <text:p>Suministros</text:p>
          </table:table-cell>
          <table:table-cell office:value-type="string">
            <text:p>Otros</text:p>
          </table:table-cell>
          <table:table-cell office:value-type="string">
            <text:p>No aplica</text:p>
          </table:table-cell>
          <table:table-cell office:value-type="string">
            <text:p>Ordinaria</text:p>
          </table:table-cell>
          <table:table-cell office:value-type="string">
            <text:p>02-02-2024</text:p>
          </table:table-cell>
          <table:table-cell office:value-type="string">
            <text:p>58.362,00</text:p>
          </table:table-cell>
          <table:table-cell office:value-type="string">
            <text:p>70.618,56</text:p>
          </table:table-cell>
          <table:table-cell office:value-type="string">
            <text:p>https://contrataciondelestado.es/wps/poc?uri=deeplink:detalle_licitacion&amp;idEvl=cFou0sjEtFMeC9GJQOEBkQ%3D%3D</text:p>
          </table:table-cell>
          <table:table-cell office:value-type="string">
            <text:p/>
          </table:table-cell>
          <table:table-cell office:value-type="string">
            <text:p>A81573479 - ARVAL SERVICE LEASE, S.A.U.</text:p>
          </table:table-cell>
          <table:table-cell office:value-type="string">
            <text:p/>
          </table:table-cell>
          <table:table-cell table:number-columns-repeated="100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P3003700F" style:display-name="PageStyle_P3003700F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Apache POI</meta:initial-creator>
    <meta:creation-date>2025-02-28T08:45:00Z</meta:creation-date>
    <dc:date>2025-03-14T11:41:30Z</dc:date>
  </office:meta>
</office:document-meta>
</file>