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olumn26" style:family="table-column">
      <style:table-column-properties style:column-width="3.1583in"/>
    </style:style>
    <style:style style:name="TableColumn27" style:family="table-column">
      <style:table-column-properties style:column-width="3.5444in"/>
    </style:style>
    <style:style style:name="TableColumn28" style:family="table-column">
      <style:table-column-properties style:column-width="1.0701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0.9847in"/>
    </style:style>
    <style:style style:name="Table25" style:family="table">
      <style:table-properties style:width="9.74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/>
    </style:style>
    <style:style style:name="T60" style:parent-style-name="Fuentedepárrafopredeter." style:family="text">
      <style:text-properties style:font-name="ArialMT" style:font-name-asian="Calibri" style:font-name-complex="ArialM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3" style:parent-style-name="Fuentedepárrafopredeter.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92" style:family="table-column">
      <style:table-column-properties style:column-width="4.1312in"/>
    </style:style>
    <style:style style:name="TableColumn93" style:family="table-column">
      <style:table-column-properties style:column-width="2.7562in"/>
    </style:style>
    <style:style style:name="TableColumn94" style:family="table-column">
      <style:table-column-properties style:column-width="1.0826in"/>
    </style:style>
    <style:style style:name="TableColumn95" style:family="table-column">
      <style:table-column-properties style:column-width="0.8645in"/>
    </style:style>
    <style:style style:name="TableColumn96" style:family="table-column">
      <style:table-column-properties style:column-width="0.9076in"/>
    </style:style>
    <style:style style:name="Table91" style:family="table">
      <style:table-properties style:width="9.74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margin-left="2.4583in" fo:text-indent="0.4916in">
        <style:tab-stops/>
      </style:paragraph-properties>
    </style:style>
    <style:style style:name="P125" style:parent-style-name="Normal" style:family="paragraph">
      <style:paragraph-properties fo:margin-left="2.4583in" fo:text-indent="0.4916in">
        <style:tab-stops/>
      </style:paragraph-properties>
    </style:style>
    <style:style style:name="P126" style:parent-style-name="Normal" style:family="paragraph">
      <style:paragraph-properties fo:margin-left="2.4583in" fo:text-indent="0.4916in">
        <style:tab-stops/>
      </style:paragraph-properties>
    </style:style>
  </office:automatic-styles>
  <office:body>
    <office:text text:use-soft-page-breaks="true">
      <text:p text:style-name="P1"/>
      <text:p text:style-name="P2">La concejalía de Urbanismo del Ayuntamiento de Torre Pacheco,<text:s/></text:p>
      <text:p text:style-name="P3"/>
      <text:p text:style-name="P4">INFORMA:</text:p>
      <text:p text:style-name="P5"/>
      <text:p text:style-name="P6"><text:span text:style-name="T7">Primero:<text:s/></text:span><text:span text:style-name="T8">Que a<text:s/></text:span><text:span text:style-name="T9">día de hoy</text:span><text:span text:style-name="T10"><text:s/>se<text:s/></text:span><text:span text:style-name="T11">encuentran<text:s/></text:span><text:span text:style-name="T12">en ejecución</text:span><text:span text:style-name="T13"><text:s/></text:span><text:span text:style-name="T14">l</text:span><text:span text:style-name="T15">o</text:span><text:span text:style-name="T16">s siguientes</text:span><text:span text:style-name="T17"><text:s/></text:span><text:span text:style-name="T18">proyectos y obras de infraestructuras con un presupuesto de ejecución igual o superior a 600.000 euros</text:span><text:span text:style-name="T19">,<text:s/></text:span><text:span text:style-name="T20">aprobadas<text:s/></text:span><text:span text:style-name="T21">en<text:s/></text:span><text:span text:style-name="T22">2023</text:span><text:span text:style-name="T23"><text:s/>o con anterioridad</text:span><text:span text:style-name="T24">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bjeto<text:s/>del contrato</text:p>
          </table:table-cell>
          <table:table-cell table:style-name="TableCell34">
            <text:p text:style-name="P35">Contratista<text:s/>(Razón social y CIF)</text:p>
          </table:table-cell>
          <table:table-cell table:style-name="TableCell36">
            <text:p text:style-name="P37">Plazo de ejecución</text:p>
          </table:table-cell>
          <table:table-cell table:style-name="TableCell38">
            <text:p text:style-name="P39">Fecha de inicio</text:p>
          </table:table-cell>
          <table:table-cell table:style-name="TableCell40">
            <text:p text:style-name="P41">Fecha de finalización prevista</text:p>
          </table:table-cell>
        </table:table-row>
        <table:table-row table:style-name="TableRow42">
          <table:table-cell table:style-name="TableCell43">
            <text:p text:style-name="P44">Plataforma<text:s/>Ciclable Fase I</text:p>
            <text:p text:style-name="P45"/>
          </table:table-cell>
          <table:table-cell table:style-name="TableCell46">
            <text:p text:style-name="P47">UTE JOSÉ DÍAZ GARCÍA S.A.-INSTALACIONES-ELÉCTRICAS PIZARRO PÉRERZ S.L.</text:p>
            <text:p text:style-name="P48"/>
          </table:table-cell>
          <table:table-cell table:style-name="TableCell49">
            <text:p text:style-name="P50">8 meses</text:p>
          </table:table-cell>
          <table:table-cell table:style-name="TableCell51">
            <text:p text:style-name="P52">22/12/2022</text:p>
          </table:table-cell>
          <table:table-cell table:style-name="TableCell53">
            <text:p text:style-name="P54">22/08/2023</text:p>
          </table:table-cell>
        </table:table-row>
        <table:table-row table:style-name="TableRow55">
          <table:table-cell table:style-name="TableCell56">
            <text:p text:style-name="P57">Vestuario con gradas polideportivo Jose Antonio Garcia Tatono</text:p>
          </table:table-cell>
          <table:table-cell table:style-name="TableCell58">
            <text:p text:style-name="P59"><text:span text:style-name="T60">ORGANIZACION EMPRESARIAL DEL LEVANTE, S.L.</text:span></text:p>
          </table:table-cell>
          <table:table-cell table:style-name="TableCell61">
            <text:p text:style-name="P62">12 meses</text:p>
          </table:table-cell>
          <table:table-cell table:style-name="TableCell63">
            <text:p text:style-name="P64">15/06/2023</text:p>
          </table:table-cell>
          <table:table-cell table:style-name="TableCell65">
            <text:p text:style-name="P66">12/06/2024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(Añadir tantas filas como sea necesario)</text:p>
      <text:p text:style-name="P79"/>
      <text:p text:style-name="P80"><text:span text:style-name="T81">Segundo:<text:s/></text:span><text:span text:style-name="T82">Que<text:s/></text:span><text:span text:style-name="T83">durante el año 2023</text:span><text:span text:style-name="T84"><text:s/>se han<text:s/></text:span><text:span text:style-name="T85">contratado</text:span><text:span text:style-name="T86"><text:s/>los siguientes</text:span><text:span text:style-name="T87"><text:s/>proyectos</text:span><text:span text:style-name="T88"><text:s/>y obras<text:s/></text:span><text:span text:style-name="T89">de infraestructuras con un presupuesto de ejecución igual o superior a 600.000 euros</text:span><text:span text:style-name="T90">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bjeto<text:s/>del contrato</text:p>
          </table:table-cell>
          <table:table-cell table:style-name="TableCell100">
            <text:p text:style-name="P101">Contratista<text:s/>(Razón social y CIF)</text:p>
          </table:table-cell>
          <table:table-cell table:style-name="TableCell102">
            <text:p text:style-name="P103">Plazo de ejecución</text:p>
          </table:table-cell>
          <table:table-cell table:style-name="TableCell104">
            <text:p text:style-name="P105">Fecha de inicio</text:p>
          </table:table-cell>
          <table:table-cell table:style-name="TableCell106">
            <text:p text:style-name="P107">Fecha de finalización prevista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(Añadir tantas filas como sea necesario)</text:p>
      <text:p text:style-name="P121"/>
      <text:p text:style-name="P122"/>
      <text:p text:style-name="P123">En Torre Pacheco, a <text:s text:c="3"/>de <text:s text:c="16"/>2024</text:p>
      <text:p text:style-name="P124"/>
      <text:p text:style-name="P125"/>
      <text:p text:style-name="P126">Fdo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46711in" svg:height="0.8661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Cesar Hernandez</meta:initial-creator>
    <dc:creator>Pedro Cesar Hernández</dc:creator>
    <meta:creation-date>2024-09-13T10:20:00Z</meta:creation-date>
    <dc:date>2024-09-13T10:20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13" meta:row-count="7" meta:non-whitespace-character-count="944"/>
  </office:meta>
</office:document-meta>
</file>