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4.95pt" style:use-optimal-row-height="fals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58.05pt" style:use-optimal-row-height="false" fo:break-before="auto"/>
    </style:style>
    <style:style style:name="ro6" style:family="table-row">
      <style:table-row-properties style:row-height="46.0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Convocatoria</text:p>
          </table:table-cell>
          <table:table-cell office:value-type="string" table:style-name="ce2">
            <text:p>URL de las BBRR</text:p>
          </table:table-cell>
          <table:table-cell office:value-type="string" table:style-name="ce2">
            <text:p>Aplicación presupuestaria</text:p>
          </table:table-cell>
          <table:table-cell office:value-type="string" table:style-name="ce2">
            <text:p>Código de concesión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nstrumento</text:p>
          </table:table-cell>
          <table:table-cell office:value-type="string" table:style-name="ce2">
            <text:p>Ayuda equivalente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RESOLUCIÓN 2023000799, 14/03/23, Convocatoria subvenciones/ayudas, en régimen de concurrencia no competitiva, para la mejora de la eficiencia energética, destinadas a propietarios de viviendas arrendadas a colectivos vulnerables. PROYECTO URBAN DINAMO-TP.</text:p>
          </table:table-cell>
          <table:table-cell office:value-type="string" table:style-name="ce4">
            <text:p>https://transparencia.torrepacheco.es/transparencia-economica/</text:p>
          </table:table-cell>
          <table:table-cell office:value-type="string" table:style-name="ce4">
            <text:p>2023-11/2310/48061</text:p>
          </table:table-cell>
          <table:table-cell office:value-type="string" table:style-name="ce4">
            <text:p>SB96586580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***0217** MARIA ANTONIA MARTINEZ GAMBIN</text:p>
          </table:table-cell>
          <table:table-cell office:value-type="float" office:value="2997.85" table:style-name="ce5">
            <text:p>2.997,85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997.85" table:style-name="ce5">
            <text:p>2.997,85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RESOLUCIÓN 2023000799, 14/03/23, Convocatoria subvenciones/ayudas, en régimen de concurrencia no competitiva, para la mejora de la eficiencia energética, destinadas a propietarios de viviendas arrendadas a colectivos vulnerables. PROYECTO URBAN DINAMO-TP.</text:p>
          </table:table-cell>
          <table:table-cell office:value-type="string" table:style-name="ce4">
            <text:p>https://transparencia.torrepacheco.es/transparencia-economica/</text:p>
          </table:table-cell>
          <table:table-cell office:value-type="string" table:style-name="ce4">
            <text:p>2023-11/2310/48061</text:p>
          </table:table-cell>
          <table:table-cell office:value-type="string" table:style-name="ce4">
            <text:p>SB96586400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***7461** LUIS GARCIA GRIMALDEZ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3000" table:style-name="ce5">
            <text:p>3.0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RESOLUCIÓN 2023000799, 14/03/23, Convocatoria subvenciones/ayudas, en régimen de concurrencia no competitiva, para la mejora de la eficiencia energética, destinadas a propietarios de viviendas arrendadas a colectivos vulnerables. PROYECTO URBAN DINAMO-TP.</text:p>
          </table:table-cell>
          <table:table-cell office:value-type="string" table:style-name="ce4">
            <text:p>https://transparencia.torrepacheco.es/transparencia-economica/</text:p>
          </table:table-cell>
          <table:table-cell office:value-type="string" table:style-name="ce4">
            <text:p>2023-11/2310/48061</text:p>
          </table:table-cell>
          <table:table-cell office:value-type="string" table:style-name="ce4">
            <text:p>SB96586245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***1285** JOSE ANTONIO LEON PEREZ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3000" table:style-name="ce5">
            <text:p>3.0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RESOLUCIÓN 2023000799, 14/03/23, Convocatoria subvenciones/ayudas, en régimen de concurrencia no competitiva, para la mejora de la eficiencia energética, destinadas a propietarios de viviendas arrendadas a colectivos vulnerables. PROYECTO URBAN DINAMO-TP.</text:p>
          </table:table-cell>
          <table:table-cell office:value-type="string" table:style-name="ce4">
            <text:p>https://transparencia.torrepacheco.es/transparencia-economica/</text:p>
          </table:table-cell>
          <table:table-cell office:value-type="string" table:style-name="ce4">
            <text:p>2023-11/2310/48061</text:p>
          </table:table-cell>
          <table:table-cell office:value-type="string" table:style-name="ce4">
            <text:p>SB96585324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***9395** ASCENSION AVILES RAMON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3000" table:style-name="ce5">
            <text:p>3.0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RESOLUCIÓN 2023000799, 14/03/23, Convocatoria subvenciones/ayudas, en régimen de concurrencia no competitiva, para la mejora de la eficiencia energética, destinadas a propietarios de viviendas arrendadas a colectivos vulnerables. PROYECTO URBAN DINAMO-TP.</text:p>
          </table:table-cell>
          <table:table-cell office:value-type="string" table:style-name="ce4">
            <text:p>https://transparencia.torrepacheco.es/transparencia-economica/</text:p>
          </table:table-cell>
          <table:table-cell office:value-type="string" table:style-name="ce4">
            <text:p>2023-11/2310/48061</text:p>
          </table:table-cell>
          <table:table-cell office:value-type="string" table:style-name="ce4">
            <text:p>SB96584371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***2506** ISABEL MORALES PEREZ</text:p>
          </table:table-cell>
          <table:table-cell office:value-type="float" office:value="2690.98" table:style-name="ce5">
            <text:p>2.690,98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690.98" table:style-name="ce5">
            <text:p>2.690,98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RESOLUCIÓN 2023000799, 14/03/23, Convocatoria subvenciones/ayudas, en régimen de concurrencia no competitiva, para la mejora de la eficiencia energética, destinadas a propietarios de viviendas arrendadas a colectivos vulnerables. PROYECTO URBAN DINAMO-TP.</text:p>
          </table:table-cell>
          <table:table-cell office:value-type="string" table:style-name="ce4">
            <text:p>https://transparencia.torrepacheco.es/transparencia-economica/</text:p>
          </table:table-cell>
          <table:table-cell office:value-type="string" table:style-name="ce4">
            <text:p>2023-11/2310/48061</text:p>
          </table:table-cell>
          <table:table-cell office:value-type="string" table:style-name="ce4">
            <text:p>SB96583599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***1047** IBAN ALBERTO LOPEZ INGLES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3000" table:style-name="ce5">
            <text:p>3.0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RESOLUCIÓN 2023000799, 14/03/23, Convocatoria subvenciones/ayudas, en régimen de concurrencia no competitiva, para la mejora de la eficiencia energética, destinadas a propietarios de viviendas arrendadas a colectivos vulnerables. PROYECTO URBAN DINAMO-TP.</text:p>
          </table:table-cell>
          <table:table-cell office:value-type="string" table:style-name="ce4">
            <text:p>https://transparencia.torrepacheco.es/transparencia-economica/</text:p>
          </table:table-cell>
          <table:table-cell office:value-type="string" table:style-name="ce4">
            <text:p>2023-11/2310/48061</text:p>
          </table:table-cell>
          <table:table-cell office:value-type="string" table:style-name="ce4">
            <text:p>SB96582947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***3940** FULGENCIO SANCHEZ SOLANA</text:p>
          </table:table-cell>
          <table:table-cell office:value-type="float" office:value="2999.01" table:style-name="ce5">
            <text:p>2.999,01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999.01" table:style-name="ce5">
            <text:p>2.999,01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RESOLUCIÓN 2023000799, 14/03/23, Convocatoria subvenciones/ayudas, en régimen de concurrencia no competitiva, para la mejora de la eficiencia energética, destinadas a propietarios de viviendas arrendadas a colectivos vulnerables. PROYECTO URBAN DINAMO-TP.</text:p>
          </table:table-cell>
          <table:table-cell office:value-type="string" table:style-name="ce4">
            <text:p>https://transparencia.torrepacheco.es/transparencia-economica/</text:p>
          </table:table-cell>
          <table:table-cell office:value-type="string" table:style-name="ce4">
            <text:p>2023-11/2310/48061</text:p>
          </table:table-cell>
          <table:table-cell office:value-type="string" table:style-name="ce4">
            <text:p>SB96581633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***4568** DOUNIA BENAINI AMRANI</text:p>
          </table:table-cell>
          <table:table-cell office:value-type="float" office:value="1203.6400000000001" table:style-name="ce5">
            <text:p>1.203,64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203.6400000000001" table:style-name="ce5">
            <text:p>1.203,64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1/48011</text:p>
          </table:table-cell>
          <table:table-cell office:value-type="string" table:style-name="ce4">
            <text:p>SB102369848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***3928** MARIA JOSE GOMEZ PEDRERO</text:p>
          </table:table-cell>
          <table:table-cell office:value-type="float" office:value="3440" table:style-name="ce5">
            <text:p>3.44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3440" table:style-name="ce5">
            <text:p>3.44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102369847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***0203** SAID YOUNOUSSI KBIRI</text:p>
          </table:table-cell>
          <table:table-cell office:value-type="float" office:value="6600" table:style-name="ce5">
            <text:p>6.6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6600" table:style-name="ce5">
            <text:p>6.6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102369846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***6738** ALBERTO GERARDO DE LA RIONDA GUERRA</text:p>
          </table:table-cell>
          <table:table-cell office:value-type="float" office:value="5040" table:style-name="ce5">
            <text:p>5.04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5040" table:style-name="ce5">
            <text:p>5.04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102369845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****5250* SYNDY MARIELY RIOS SABILLON</text:p>
          </table:table-cell>
          <table:table-cell office:value-type="float" office:value="6850" table:style-name="ce5">
            <text:p>6.85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6850" table:style-name="ce5">
            <text:p>6.85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102369844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***4480** DOLORES LORENTE LOPEZ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500" table:style-name="ce5">
            <text:p>1.5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102369841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***5279** VICENTE PEREZ VARGAS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500" table:style-name="ce5">
            <text:p>1.5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102369840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***4731** JOSE CONESA GOMEZ</text:p>
          </table:table-cell>
          <table:table-cell office:value-type="float" office:value="5600" table:style-name="ce5">
            <text:p>5.6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5600" table:style-name="ce5">
            <text:p>5.6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102369837</text:p>
          </table:table-cell>
          <table:table-cell office:value-type="string" table:style-name="ce4">
            <text:p>07/07/2023</text:p>
          </table:table-cell>
          <table:table-cell office:value-type="string" table:style-name="ce4">
            <text:p>***3895** ROSA LUZMILA ANGUAYA MALES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7000" table:style-name="ce5">
            <text:p>7.0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102369826</text:p>
          </table:table-cell>
          <table:table-cell office:value-type="string" table:style-name="ce4">
            <text:p>07/07/2023</text:p>
          </table:table-cell>
          <table:table-cell office:value-type="string" table:style-name="ce4">
            <text:p>***2935** LUIS RAMIRO MORETA PERUGACHI</text:p>
          </table:table-cell>
          <table:table-cell office:value-type="float" office:value="3072.03" table:style-name="ce5">
            <text:p>3.072,03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3072.03" table:style-name="ce5">
            <text:p>3.072,03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102369833</text:p>
          </table:table-cell>
          <table:table-cell office:value-type="string" table:style-name="ce4">
            <text:p>06/07/2023</text:p>
          </table:table-cell>
          <table:table-cell office:value-type="string" table:style-name="ce4">
            <text:p>***8174** MARIA DEL MAR MORENO PEREZ</text:p>
          </table:table-cell>
          <table:table-cell office:value-type="float" office:value="26.57" table:style-name="ce5">
            <text:p>26,57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6.57" table:style-name="ce5">
            <text:p>26,57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102366972</text:p>
          </table:table-cell>
          <table:table-cell office:value-type="string" table:style-name="ce4">
            <text:p>06/07/2023</text:p>
          </table:table-cell>
          <table:table-cell office:value-type="string" table:style-name="ce4">
            <text:p>****0167* HASSAN HADDAOUI</text:p>
          </table:table-cell>
          <table:table-cell office:value-type="float" office:value="7350" table:style-name="ce5">
            <text:p>7.35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7350" table:style-name="ce5">
            <text:p>7.35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102369836</text:p>
          </table:table-cell>
          <table:table-cell office:value-type="string" table:style-name="ce4">
            <text:p>05/07/2023</text:p>
          </table:table-cell>
          <table:table-cell office:value-type="string" table:style-name="ce4">
            <text:p>***2369** MARIA DEL ROSARIO PEREZ NAVARRO</text:p>
          </table:table-cell>
          <table:table-cell office:value-type="float" office:value="7468.19" table:style-name="ce5">
            <text:p>7.468,19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7468.19" table:style-name="ce5">
            <text:p>7.468,19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Bases específicas y convocatoria de subvenciones en régimen de concurrencia competitiva, complementarias a estudiantes del programa europeo Erasmus+ y otros programas de movilidad internacional durante el curso 2021-2022, ejercicio 2023</text:p>
          </table:table-cell>
          <table:table-cell office:value-type="string" table:style-name="ce4">
            <text:p>https://www.borm.es/#/home/ayuntamientos/Torre%20Pacheco</text:p>
          </table:table-cell>
          <table:table-cell office:value-type="string" table:style-name="ce4">
            <text:p>2023-14/3370/48019</text:p>
          </table:table-cell>
          <table:table-cell office:value-type="string" table:style-name="ce4">
            <text:p>SB88631935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***6817** ELENA TERON CABEZUELO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Bases específicas y convocatoria de subvenciones en régimen de concurrencia competitiva, complementarias a estudiantes del programa europeo Erasmus+ y otros programas de movilidad internacional durante el curso 2021-2022, ejercicio 2023</text:p>
          </table:table-cell>
          <table:table-cell office:value-type="string" table:style-name="ce4">
            <text:p>https://www.borm.es/#/home/ayuntamientos/Torre%20Pacheco</text:p>
          </table:table-cell>
          <table:table-cell office:value-type="string" table:style-name="ce4">
            <text:p>2023-14/3370/48019</text:p>
          </table:table-cell>
          <table:table-cell office:value-type="string" table:style-name="ce4">
            <text:p>SB88631808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***9680** PAULA MARIA SIVIANES FERNANDEZ</text:p>
          </table:table-cell>
          <table:table-cell office:value-type="float" office:value="250" table:style-name="ce5">
            <text:p>25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50" table:style-name="ce5">
            <text:p>25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Bases específicas y convocatoria de subvenciones en régimen de concurrencia competitiva, complementarias a estudiantes del programa europeo Erasmus+ y otros programas de movilidad internacional durante el curso 2021-2022, ejercicio 2023</text:p>
          </table:table-cell>
          <table:table-cell office:value-type="string" table:style-name="ce4">
            <text:p>https://www.borm.es/#/home/ayuntamientos/Torre%20Pacheco</text:p>
          </table:table-cell>
          <table:table-cell office:value-type="string" table:style-name="ce4">
            <text:p>2023-14/3370/48019</text:p>
          </table:table-cell>
          <table:table-cell office:value-type="string" table:style-name="ce4">
            <text:p>SB88631683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***4272** MARTIN MEROÑO MARTINEZ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Bases específicas y convocatoria de subvenciones en régimen de concurrencia competitiva, complementarias a estudiantes del programa europeo Erasmus+ y otros programas de movilidad internacional durante el curso 2021-2022, ejercicio 2023</text:p>
          </table:table-cell>
          <table:table-cell office:value-type="string" table:style-name="ce4">
            <text:p>https://www.borm.es/#/home/ayuntamientos/Torre%20Pacheco</text:p>
          </table:table-cell>
          <table:table-cell office:value-type="string" table:style-name="ce4">
            <text:p>2023-14/3370/48019</text:p>
          </table:table-cell>
          <table:table-cell office:value-type="string" table:style-name="ce4">
            <text:p>SB88631576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***7032** MARIA DOLORES MARTINEZ MARTINEZ</text:p>
          </table:table-cell>
          <table:table-cell office:value-type="float" office:value="250" table:style-name="ce5">
            <text:p>25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50" table:style-name="ce5">
            <text:p>25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Bases específicas y convocatoria de subvenciones en régimen de concurrencia competitiva, complementarias a estudiantes del programa europeo Erasmus+ y otros programas de movilidad internacional durante el curso 2021-2022, ejercicio 2023</text:p>
          </table:table-cell>
          <table:table-cell office:value-type="string" table:style-name="ce4">
            <text:p>https://www.borm.es/#/home/ayuntamientos/Torre%20Pacheco</text:p>
          </table:table-cell>
          <table:table-cell office:value-type="string" table:style-name="ce4">
            <text:p>2023-14/3370/48019</text:p>
          </table:table-cell>
          <table:table-cell office:value-type="string" table:style-name="ce4">
            <text:p>SB88631453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***6600** SERGIO LUENGO RAMOS</text:p>
          </table:table-cell>
          <table:table-cell office:value-type="float" office:value="250" table:style-name="ce5">
            <text:p>25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50" table:style-name="ce5">
            <text:p>25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Bases específicas y convocatoria de subvenciones en régimen de concurrencia competitiva, complementarias a estudiantes del programa europeo Erasmus+ y otros programas de movilidad internacional durante el curso 2021-2022, ejercicio 2023</text:p>
          </table:table-cell>
          <table:table-cell office:value-type="string" table:style-name="ce4">
            <text:p>https://www.borm.es/#/home/ayuntamientos/Torre%20Pacheco</text:p>
          </table:table-cell>
          <table:table-cell office:value-type="string" table:style-name="ce4">
            <text:p>2023-14/3370/48019</text:p>
          </table:table-cell>
          <table:table-cell office:value-type="string" table:style-name="ce4">
            <text:p>SB88631369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***5844** VICTORIA ELENA IBAÑEZ ORTEGA</text:p>
          </table:table-cell>
          <table:table-cell office:value-type="float" office:value="250" table:style-name="ce5">
            <text:p>25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50" table:style-name="ce5">
            <text:p>25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Bases específicas y convocatoria de subvenciones en régimen de concurrencia competitiva, complementarias a estudiantes del programa europeo Erasmus+ y otros programas de movilidad internacional durante el curso 2021-2022, ejercicio 2023</text:p>
          </table:table-cell>
          <table:table-cell office:value-type="string" table:style-name="ce4">
            <text:p>https://www.borm.es/#/home/ayuntamientos/Torre%20Pacheco</text:p>
          </table:table-cell>
          <table:table-cell office:value-type="string" table:style-name="ce4">
            <text:p>2023-14/3370/48019</text:p>
          </table:table-cell>
          <table:table-cell office:value-type="string" table:style-name="ce4">
            <text:p>SB88631226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***3828** SARA HAMMOU ALAMI</text:p>
          </table:table-cell>
          <table:table-cell office:value-type="float" office:value="125" table:style-name="ce5">
            <text:p>125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25" table:style-name="ce5">
            <text:p>125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Bases específicas y convocatoria de subvenciones en régimen de concurrencia competitiva, complementarias a estudiantes del programa europeo Erasmus+ y otros programas de movilidad internacional durante el curso 2021-2022, ejercicio 2023</text:p>
          </table:table-cell>
          <table:table-cell office:value-type="string" table:style-name="ce4">
            <text:p>https://www.borm.es/#/home/ayuntamientos/Torre%20Pacheco</text:p>
          </table:table-cell>
          <table:table-cell office:value-type="string" table:style-name="ce4">
            <text:p>2023-14/3370/48019</text:p>
          </table:table-cell>
          <table:table-cell office:value-type="string" table:style-name="ce4">
            <text:p>SB88631114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***3561** LORENA GUILLEN CAMPILLO</text:p>
          </table:table-cell>
          <table:table-cell office:value-type="float" office:value="250" table:style-name="ce5">
            <text:p>25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50" table:style-name="ce5">
            <text:p>25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Bases específicas y convocatoria de subvenciones en régimen de concurrencia competitiva, complementarias a estudiantes del programa europeo Erasmus+ y otros programas de movilidad internacional durante el curso 2021-2022, ejercicio 2023</text:p>
          </table:table-cell>
          <table:table-cell office:value-type="string" table:style-name="ce4">
            <text:p>https://www.borm.es/#/home/ayuntamientos/Torre%20Pacheco</text:p>
          </table:table-cell>
          <table:table-cell office:value-type="string" table:style-name="ce4">
            <text:p>2023-14/3370/48019</text:p>
          </table:table-cell>
          <table:table-cell office:value-type="string" table:style-name="ce4">
            <text:p>SB88631008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***0965** NATALIA FRUCTUOSO LLAMAS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Bases específicas y convocatoria de subvenciones en régimen de concurrencia competitiva, complementarias a estudiantes del programa europeo Erasmus+ y otros programas de movilidad internacional durante el curso 2021-2022, ejercicio 2023</text:p>
          </table:table-cell>
          <table:table-cell office:value-type="string" table:style-name="ce4">
            <text:p>https://www.borm.es/#/home/ayuntamientos/Torre%20Pacheco</text:p>
          </table:table-cell>
          <table:table-cell office:value-type="string" table:style-name="ce4">
            <text:p>2023-14/3370/48019</text:p>
          </table:table-cell>
          <table:table-cell office:value-type="string" table:style-name="ce4">
            <text:p>SB88630858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***5869** JOSE CARLOS CONESA GARCIA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Bases específicas y convocatoria de subvenciones en régimen de concurrencia competitiva, complementarias a estudiantes del programa europeo Erasmus+ y otros programas de movilidad internacional durante el curso 2021-2022, ejercicio 2023</text:p>
          </table:table-cell>
          <table:table-cell office:value-type="string" table:style-name="ce4">
            <text:p>https://www.borm.es/#/home/ayuntamientos/Torre%20Pacheco</text:p>
          </table:table-cell>
          <table:table-cell office:value-type="string" table:style-name="ce4">
            <text:p>2023-14/3370/48019</text:p>
          </table:table-cell>
          <table:table-cell office:value-type="string" table:style-name="ce4">
            <text:p>SB88630735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***7085** PATRICIA CELDRAN GARCIA</text:p>
          </table:table-cell>
          <table:table-cell office:value-type="float" office:value="250" table:style-name="ce5">
            <text:p>25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50" table:style-name="ce5">
            <text:p>25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Bases específicas y convocatoria de subvenciones en régimen de concurrencia competitiva, complementarias a estudiantes del programa europeo Erasmus+ y otros programas de movilidad internacional durante el curso 2021-2022, ejercicio 2023</text:p>
          </table:table-cell>
          <table:table-cell office:value-type="string" table:style-name="ce4">
            <text:p>https://www.borm.es/#/home/ayuntamientos/Torre%20Pacheco</text:p>
          </table:table-cell>
          <table:table-cell office:value-type="string" table:style-name="ce4">
            <text:p>2023-14/3370/48019</text:p>
          </table:table-cell>
          <table:table-cell office:value-type="string" table:style-name="ce4">
            <text:p>SB88630642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***5579** MARINA CELDRAN ALCAZAR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Bases específicas y convocatoria de subvenciones en régimen de concurrencia competitiva, complementarias a estudiantes del programa europeo Erasmus+ y otros programas de movilidad internacional durante el curso 2021-2022, ejercicio 2023</text:p>
          </table:table-cell>
          <table:table-cell office:value-type="string" table:style-name="ce4">
            <text:p>https://www.borm.es/#/home/ayuntamientos/Torre%20Pacheco</text:p>
          </table:table-cell>
          <table:table-cell office:value-type="string" table:style-name="ce4">
            <text:p>2023-14/3370/48019</text:p>
          </table:table-cell>
          <table:table-cell office:value-type="string" table:style-name="ce4">
            <text:p>SB88630522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***6208** REBECA BARCELO SANCHEZ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Bases específicas y convocatoria de subvenciones en régimen de concurrencia competitiva, complementarias a estudiantes del programa europeo Erasmus+ y otros programas de movilidad internacional durante el curso 2021-2022, ejercicio 2023</text:p>
          </table:table-cell>
          <table:table-cell office:value-type="string" table:style-name="ce4">
            <text:p>https://www.borm.es/#/home/ayuntamientos/Torre%20Pacheco</text:p>
          </table:table-cell>
          <table:table-cell office:value-type="string" table:style-name="ce4">
            <text:p>2023-14/3370/48019</text:p>
          </table:table-cell>
          <table:table-cell office:value-type="string" table:style-name="ce4">
            <text:p>SB88630319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***7110** PAULA BARCELO GALINDO</text:p>
          </table:table-cell>
          <table:table-cell office:value-type="float" office:value="250" table:style-name="ce5">
            <text:p>25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50" table:style-name="ce5">
            <text:p>25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8590746</text:p>
          </table:table-cell>
          <table:table-cell office:value-type="string" table:style-name="ce4">
            <text:p>13/06/2023</text:p>
          </table:table-cell>
          <table:table-cell office:value-type="string" table:style-name="ce4">
            <text:p>****8728* MARIA FERNANDA RUDA ALCANTARA</text:p>
          </table:table-cell>
          <table:table-cell office:value-type="float" office:value="295.23" table:style-name="ce5">
            <text:p>295,23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95.23" table:style-name="ce5">
            <text:p>295,23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8593258</text:p>
          </table:table-cell>
          <table:table-cell office:value-type="string" table:style-name="ce4">
            <text:p>08/06/2023</text:p>
          </table:table-cell>
          <table:table-cell office:value-type="string" table:style-name="ce4">
            <text:p>****4447* NASSEREDDIN KHILIF KHLIF NO TENGO</text:p>
          </table:table-cell>
          <table:table-cell office:value-type="float" office:value="4200" table:style-name="ce5">
            <text:p>4.2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4200" table:style-name="ce5">
            <text:p>4.2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8593238</text:p>
          </table:table-cell>
          <table:table-cell office:value-type="string" table:style-name="ce4">
            <text:p>08/06/2023</text:p>
          </table:table-cell>
          <table:table-cell office:value-type="string" table:style-name="ce4">
            <text:p>****5203* MOUNIM MOKHTARI</text:p>
          </table:table-cell>
          <table:table-cell office:value-type="float" office:value="6569" table:style-name="ce5">
            <text:p>6.569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6569" table:style-name="ce5">
            <text:p>6.569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8593022</text:p>
          </table:table-cell>
          <table:table-cell office:value-type="string" table:style-name="ce4">
            <text:p>08/06/2023</text:p>
          </table:table-cell>
          <table:table-cell office:value-type="string" table:style-name="ce4">
            <text:p>****7758* ALI MOUTAWAKIL</text:p>
          </table:table-cell>
          <table:table-cell office:value-type="float" office:value="3150" table:style-name="ce5">
            <text:p>3.15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3150" table:style-name="ce5">
            <text:p>3.15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8592945</text:p>
          </table:table-cell>
          <table:table-cell office:value-type="string" table:style-name="ce4">
            <text:p>07/06/2023</text:p>
          </table:table-cell>
          <table:table-cell office:value-type="string" table:style-name="ce4">
            <text:p>****8200* CHRISTIAN LIDDIARD</text:p>
          </table:table-cell>
          <table:table-cell office:value-type="float" office:value="4860" table:style-name="ce5">
            <text:p>4.86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4860" table:style-name="ce5">
            <text:p>4.86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8592736</text:p>
          </table:table-cell>
          <table:table-cell office:value-type="string" table:style-name="ce4">
            <text:p>07/06/2023</text:p>
          </table:table-cell>
          <table:table-cell office:value-type="string" table:style-name="ce4">
            <text:p>***1012** JUAN LUIS MAESO MARTINEZ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400" table:style-name="ce5">
            <text:p>2.4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8591550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****2373* MOHAMMAD KABIR NEZAMI</text:p>
          </table:table-cell>
          <table:table-cell office:value-type="float" office:value="335" table:style-name="ce5">
            <text:p>335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335" table:style-name="ce5">
            <text:p>335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8591308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***5426** LISBETH LEONOR MOLINA PASTUIZACA</text:p>
          </table:table-cell>
          <table:table-cell office:value-type="float" office:value="2280" table:style-name="ce5">
            <text:p>2.28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280" table:style-name="ce5">
            <text:p>2.28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5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CONVENIO DE COLABORACIÓN ENTRE EL AYUNTAMIENTO DE TORREPACHECO Y LA ASOCIACION “MIRIAM MESEGUER DOMENECH”, AÑO 2023</text:p>
          </table:table-cell>
          <table:table-cell office:value-type="string" table:style-name="ce4">
            <text:p>https://transparencia.torrepacheco.es/convenios/all/</text:p>
          </table:table-cell>
          <table:table-cell office:value-type="string" table:style-name="ce4">
            <text:p>2023-12/1720/48058</text:p>
          </table:table-cell>
          <table:table-cell office:value-type="string" table:style-name="ce4">
            <text:p>SB87862332</text:p>
          </table:table-cell>
          <table:table-cell office:value-type="string" table:style-name="ce4">
            <text:p>17/05/2023</text:p>
          </table:table-cell>
          <table:table-cell office:value-type="string" table:style-name="ce4">
            <text:p>G30932925 ASOC MIRIAM MESEGUER DOMENECH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5000" table:style-name="ce5">
            <text:p>5.0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6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CONVENIO DE COLABORACIÓN ENTRE EL AYUNTAMIENTO DE TORRE-PACHECO Y LA INSTITUCIÓN FERIAL VILLA <text:s/>DE TORRE-PACHECO, 2023</text:p>
          </table:table-cell>
          <table:table-cell office:value-type="string" table:style-name="ce4">
            <text:p>https://transparencia.torrepacheco.es/convenios/all/</text:p>
          </table:table-cell>
          <table:table-cell office:value-type="string" table:style-name="ce4">
            <text:p>2023-3/4330/48040</text:p>
          </table:table-cell>
          <table:table-cell office:value-type="string" table:style-name="ce4">
            <text:p>SB87862331</text:p>
          </table:table-cell>
          <table:table-cell office:value-type="string" table:style-name="ce4">
            <text:p>17/05/2023</text:p>
          </table:table-cell>
          <table:table-cell office:value-type="string" table:style-name="ce4">
            <text:p>G30111702 INSTITUCION FERIAL VILLA-TORRE PACHECO</text:p>
          </table:table-cell>
          <table:table-cell office:value-type="float" office:value="40000" table:style-name="ce5">
            <text:p>40.0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40000" table:style-name="ce5">
            <text:p>40.0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5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CONVENIO DE COLABORACIÓN ENTRE EL AYUNTAMIENTO DE TORRE-PACHECO Y LA <text:s/>ASOCIACION “FIESTAS HISTÓRICAS DE TORRE-PACHECO”,AÑO 2023</text:p>
          </table:table-cell>
          <table:table-cell office:value-type="string" table:style-name="ce4">
            <text:p>https://transparencia.torrepacheco.es/convenios/all/</text:p>
          </table:table-cell>
          <table:table-cell office:value-type="string" table:style-name="ce4">
            <text:p>2023-8/3380/48032</text:p>
          </table:table-cell>
          <table:table-cell office:value-type="string" table:style-name="ce4">
            <text:p>SB87862170</text:p>
          </table:table-cell>
          <table:table-cell office:value-type="string" table:style-name="ce4">
            <text:p>17/05/2023</text:p>
          </table:table-cell>
          <table:table-cell office:value-type="string" table:style-name="ce4">
            <text:p>G30905947 ASOC FIESTAS HISTORICAS DE TORRE PACHECO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5000" table:style-name="ce5">
            <text:p>15.0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8334764</text:p>
          </table:table-cell>
          <table:table-cell office:value-type="string" table:style-name="ce4">
            <text:p>12/05/2023</text:p>
          </table:table-cell>
          <table:table-cell office:value-type="string" table:style-name="ce4">
            <text:p>***0254** MARIA LUISA MORENO JIMENEZ</text:p>
          </table:table-cell>
          <table:table-cell office:value-type="float" office:value="6750" table:style-name="ce5">
            <text:p>6.75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6750" table:style-name="ce5">
            <text:p>6.75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8326410</text:p>
          </table:table-cell>
          <table:table-cell office:value-type="string" table:style-name="ce4">
            <text:p>12/05/2023</text:p>
          </table:table-cell>
          <table:table-cell office:value-type="string" table:style-name="ce4">
            <text:p>***2359** ISABEL PEREZ HELLIN</text:p>
          </table:table-cell>
          <table:table-cell office:value-type="float" office:value="349" table:style-name="ce5">
            <text:p>349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349" table:style-name="ce5">
            <text:p>349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8329255</text:p>
          </table:table-cell>
          <table:table-cell office:value-type="string" table:style-name="ce4">
            <text:p>11/05/2023</text:p>
          </table:table-cell>
          <table:table-cell office:value-type="string" table:style-name="ce4">
            <text:p>***0293** ANA MARIA REINA VICENTE</text:p>
          </table:table-cell>
          <table:table-cell office:value-type="float" office:value="180" table:style-name="ce5">
            <text:p>18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80" table:style-name="ce5">
            <text:p>18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8328308</text:p>
          </table:table-cell>
          <table:table-cell office:value-type="string" table:style-name="ce4">
            <text:p>11/05/2023</text:p>
          </table:table-cell>
          <table:table-cell office:value-type="string" table:style-name="ce4">
            <text:p>****7391* PAUNITA MIMI HRESCU</text:p>
          </table:table-cell>
          <table:table-cell office:value-type="float" office:value="688.49" table:style-name="ce5">
            <text:p>688,49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688.49" table:style-name="ce5">
            <text:p>688,49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8336676</text:p>
          </table:table-cell>
          <table:table-cell office:value-type="string" table:style-name="ce4">
            <text:p>10/05/2023</text:p>
          </table:table-cell>
          <table:table-cell office:value-type="string" table:style-name="ce4">
            <text:p>****4041* ANGELA PIEDAD ROSADO CASTRO</text:p>
          </table:table-cell>
          <table:table-cell office:value-type="float" office:value="5400" table:style-name="ce5">
            <text:p>5.4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5400" table:style-name="ce5">
            <text:p>5.4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8347641</text:p>
          </table:table-cell>
          <table:table-cell office:value-type="string" table:style-name="ce4">
            <text:p>09/05/2023</text:p>
          </table:table-cell>
          <table:table-cell office:value-type="string" table:style-name="ce4">
            <text:p>***4176** ANTONIA AMABLE GONZALEZ SORIA</text:p>
          </table:table-cell>
          <table:table-cell office:value-type="float" office:value="7102.8" table:style-name="ce5">
            <text:p>7.102,8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7102.8" table:style-name="ce5">
            <text:p>7.102,8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8345083</text:p>
          </table:table-cell>
          <table:table-cell office:value-type="string" table:style-name="ce4">
            <text:p>09/05/2023</text:p>
          </table:table-cell>
          <table:table-cell office:value-type="string" table:style-name="ce4">
            <text:p>***8174** MARIA DEL MAR MORENO PEREZ</text:p>
          </table:table-cell>
          <table:table-cell office:value-type="float" office:value="7700" table:style-name="ce5">
            <text:p>7.7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7700" table:style-name="ce5">
            <text:p>7.7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8337092</text:p>
          </table:table-cell>
          <table:table-cell office:value-type="string" table:style-name="ce4">
            <text:p>09/05/2023</text:p>
          </table:table-cell>
          <table:table-cell office:value-type="string" table:style-name="ce4">
            <text:p>****0202* LAHCEN ASSABER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3600" table:style-name="ce5">
            <text:p>3.6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8336673</text:p>
          </table:table-cell>
          <table:table-cell office:value-type="string" table:style-name="ce4">
            <text:p>09/05/2023</text:p>
          </table:table-cell>
          <table:table-cell office:value-type="string" table:style-name="ce4">
            <text:p>****7612* DIANA PATRICIA CLAVIJO TORRES</text:p>
          </table:table-cell>
          <table:table-cell office:value-type="float" office:value="7875" table:style-name="ce5">
            <text:p>7.875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7875" table:style-name="ce5">
            <text:p>7.875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8336057</text:p>
          </table:table-cell>
          <table:table-cell office:value-type="string" table:style-name="ce4">
            <text:p>09/05/2023</text:p>
          </table:table-cell>
          <table:table-cell office:value-type="string" table:style-name="ce4">
            <text:p>***3187** CANDELARIA VICENTE SOTO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000" table:style-name="ce5">
            <text:p>2.0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8335657</text:p>
          </table:table-cell>
          <table:table-cell office:value-type="string" table:style-name="ce4">
            <text:p>09/05/2023</text:p>
          </table:table-cell>
          <table:table-cell office:value-type="string" table:style-name="ce4">
            <text:p>****0190* FATIMA MESSAOUDI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3600" table:style-name="ce5">
            <text:p>3.6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8345929</text:p>
          </table:table-cell>
          <table:table-cell office:value-type="string" table:style-name="ce4">
            <text:p>08/05/2023</text:p>
          </table:table-cell>
          <table:table-cell office:value-type="string" table:style-name="ce4">
            <text:p>****5082* SOUAD LAHRACH</text:p>
          </table:table-cell>
          <table:table-cell office:value-type="float" office:value="9429.7099999999991" table:style-name="ce5">
            <text:p>9.429,71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9429.7099999999991" table:style-name="ce5">
            <text:p>9.429,71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8341897</text:p>
          </table:table-cell>
          <table:table-cell office:value-type="string" table:style-name="ce4">
            <text:p>08/05/2023</text:p>
          </table:table-cell>
          <table:table-cell office:value-type="string" table:style-name="ce4">
            <text:p>****4626* HARJIT KAUR</text:p>
          </table:table-cell>
          <table:table-cell office:value-type="float" office:value="9047.33" table:style-name="ce5">
            <text:p>9.047,33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9047.33" table:style-name="ce5">
            <text:p>9.047,33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7023231</text:p>
          </table:table-cell>
          <table:table-cell office:value-type="string" table:style-name="ce4">
            <text:p>20/04/2023</text:p>
          </table:table-cell>
          <table:table-cell office:value-type="string" table:style-name="ce4">
            <text:p>****3763* ABDELOUHAB HASSANI</text:p>
          </table:table-cell>
          <table:table-cell office:value-type="float" office:value="8537.89" table:style-name="ce5">
            <text:p>8.537,89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8537.89" table:style-name="ce5">
            <text:p>8.537,89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7019768</text:p>
          </table:table-cell>
          <table:table-cell office:value-type="string" table:style-name="ce4">
            <text:p>20/04/2023</text:p>
          </table:table-cell>
          <table:table-cell office:value-type="string" table:style-name="ce4">
            <text:p>***4904** CARMEN ORTIZ CAMPOS</text:p>
          </table:table-cell>
          <table:table-cell office:value-type="float" office:value="4356" table:style-name="ce5">
            <text:p>4.356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4356" table:style-name="ce5">
            <text:p>4.356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7021441</text:p>
          </table:table-cell>
          <table:table-cell office:value-type="string" table:style-name="ce4">
            <text:p>18/04/2023</text:p>
          </table:table-cell>
          <table:table-cell office:value-type="string" table:style-name="ce4">
            <text:p>****2794* ABDELKRIM OUFKIR</text:p>
          </table:table-cell>
          <table:table-cell office:value-type="float" office:value="8699.16" table:style-name="ce5">
            <text:p>8.699,16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8699.16" table:style-name="ce5">
            <text:p>8.699,16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7021329</text:p>
          </table:table-cell>
          <table:table-cell office:value-type="string" table:style-name="ce4">
            <text:p>18/04/2023</text:p>
          </table:table-cell>
          <table:table-cell office:value-type="string" table:style-name="ce4">
            <text:p>****2514* FATIHA ADERRHAL</text:p>
          </table:table-cell>
          <table:table-cell office:value-type="float" office:value="7251.72" table:style-name="ce5">
            <text:p>7.251,72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7251.72" table:style-name="ce5">
            <text:p>7.251,72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7020673</text:p>
          </table:table-cell>
          <table:table-cell office:value-type="string" table:style-name="ce4">
            <text:p>18/04/2023</text:p>
          </table:table-cell>
          <table:table-cell office:value-type="string" table:style-name="ce4">
            <text:p>***4408** MARIA DE LOS SANTOS BUENO FRUCTUOSO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400" table:style-name="ce5">
            <text:p>2.4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7020564</text:p>
          </table:table-cell>
          <table:table-cell office:value-type="string" table:style-name="ce4">
            <text:p>18/04/2023</text:p>
          </table:table-cell>
          <table:table-cell office:value-type="string" table:style-name="ce4">
            <text:p>***8166** PIEDAD CORTES SANTIAGO</text:p>
          </table:table-cell>
          <table:table-cell office:value-type="float" office:value="1796.39" table:style-name="ce5">
            <text:p>1.796,39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796.39" table:style-name="ce5">
            <text:p>1.796,39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7020454</text:p>
          </table:table-cell>
          <table:table-cell office:value-type="string" table:style-name="ce4">
            <text:p>18/04/2023</text:p>
          </table:table-cell>
          <table:table-cell office:value-type="string" table:style-name="ce4">
            <text:p>****6410* MOHAMED ACHOURI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800" table:style-name="ce5">
            <text:p>1.8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7020381</text:p>
          </table:table-cell>
          <table:table-cell office:value-type="string" table:style-name="ce4">
            <text:p>18/04/2023</text:p>
          </table:table-cell>
          <table:table-cell office:value-type="string" table:style-name="ce4">
            <text:p>***6334** MARIA JESUS MARTINEZ MARTINEZ</text:p>
          </table:table-cell>
          <table:table-cell office:value-type="float" office:value="5040" table:style-name="ce5">
            <text:p>5.04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5040" table:style-name="ce5">
            <text:p>5.04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7020282</text:p>
          </table:table-cell>
          <table:table-cell office:value-type="string" table:style-name="ce4">
            <text:p>18/04/2023</text:p>
          </table:table-cell>
          <table:table-cell office:value-type="string" table:style-name="ce4">
            <text:p>***4521** LAURA FERNÁNDEZ MOLTÓ</text:p>
          </table:table-cell>
          <table:table-cell office:value-type="float" office:value="5256" table:style-name="ce5">
            <text:p>5.256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5256" table:style-name="ce5">
            <text:p>5.256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7018865</text:p>
          </table:table-cell>
          <table:table-cell office:value-type="string" table:style-name="ce4">
            <text:p>18/04/2023</text:p>
          </table:table-cell>
          <table:table-cell office:value-type="string" table:style-name="ce4">
            <text:p>****5301* ABDELLAH BENAMAR</text:p>
          </table:table-cell>
          <table:table-cell office:value-type="float" office:value="4104" table:style-name="ce5">
            <text:p>4.104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4104" table:style-name="ce5">
            <text:p>4.104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7019376</text:p>
          </table:table-cell>
          <table:table-cell office:value-type="string" table:style-name="ce4">
            <text:p>13/04/2023</text:p>
          </table:table-cell>
          <table:table-cell office:value-type="string" table:style-name="ce4">
            <text:p>***4832** GINES GARCIA JUAREZ</text:p>
          </table:table-cell>
          <table:table-cell office:value-type="float" office:value="672" table:style-name="ce5">
            <text:p>672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672" table:style-name="ce5">
            <text:p>672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7019773</text:p>
          </table:table-cell>
          <table:table-cell office:value-type="string" table:style-name="ce4">
            <text:p>12/04/2023</text:p>
          </table:table-cell>
          <table:table-cell office:value-type="string" table:style-name="ce4">
            <text:p>***5207** LIDIA MOROTE ORENES</text:p>
          </table:table-cell>
          <table:table-cell office:value-type="float" office:value="2012.55" table:style-name="ce5">
            <text:p>2.012,55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012.55" table:style-name="ce5">
            <text:p>2.012,55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7019737</text:p>
          </table:table-cell>
          <table:table-cell office:value-type="string" table:style-name="ce4">
            <text:p>12/04/2023</text:p>
          </table:table-cell>
          <table:table-cell office:value-type="string" table:style-name="ce4">
            <text:p>****8165* SAMIRA EL KHIR</text:p>
          </table:table-cell>
          <table:table-cell office:value-type="float" office:value="134" table:style-name="ce5">
            <text:p>134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34" table:style-name="ce5">
            <text:p>134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7019720</text:p>
          </table:table-cell>
          <table:table-cell office:value-type="string" table:style-name="ce4">
            <text:p>12/04/2023</text:p>
          </table:table-cell>
          <table:table-cell office:value-type="string" table:style-name="ce4">
            <text:p>***5008** LUISA NAVARRO MOÑINO</text:p>
          </table:table-cell>
          <table:table-cell office:value-type="float" office:value="3530" table:style-name="ce5">
            <text:p>3.53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3530" table:style-name="ce5">
            <text:p>3.53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7019589</text:p>
          </table:table-cell>
          <table:table-cell office:value-type="string" table:style-name="ce4">
            <text:p>12/04/2023</text:p>
          </table:table-cell>
          <table:table-cell office:value-type="string" table:style-name="ce4">
            <text:p>****2939* FATIHA LAARAJ</text:p>
          </table:table-cell>
          <table:table-cell office:value-type="float" office:value="2556" table:style-name="ce5">
            <text:p>2.556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556" table:style-name="ce5">
            <text:p>2.556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7019292</text:p>
          </table:table-cell>
          <table:table-cell office:value-type="string" table:style-name="ce4">
            <text:p>12/04/2023</text:p>
          </table:table-cell>
          <table:table-cell office:value-type="string" table:style-name="ce4">
            <text:p>****4832* AURORA RAMIREZ COELLO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800" table:style-name="ce5">
            <text:p>1.8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7019172</text:p>
          </table:table-cell>
          <table:table-cell office:value-type="string" table:style-name="ce4">
            <text:p>12/04/2023</text:p>
          </table:table-cell>
          <table:table-cell office:value-type="string" table:style-name="ce4">
            <text:p>****3009* SOUMIA MANOUNI</text:p>
          </table:table-cell>
          <table:table-cell office:value-type="float" office:value="1578.79" table:style-name="ce5">
            <text:p>1.578,79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578.79" table:style-name="ce5">
            <text:p>1.578,79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7019088</text:p>
          </table:table-cell>
          <table:table-cell office:value-type="string" table:style-name="ce4">
            <text:p>12/04/2023</text:p>
          </table:table-cell>
          <table:table-cell office:value-type="string" table:style-name="ce4">
            <text:p>***4351** ANTONIO HEREDIA MUÑOZ</text:p>
          </table:table-cell>
          <table:table-cell office:value-type="float" office:value="156.83000000000001" table:style-name="ce5">
            <text:p>156,83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56.83000000000001" table:style-name="ce5">
            <text:p>156,83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7018978</text:p>
          </table:table-cell>
          <table:table-cell office:value-type="string" table:style-name="ce4">
            <text:p>12/04/2023</text:p>
          </table:table-cell>
          <table:table-cell office:value-type="string" table:style-name="ce4">
            <text:p>****2261* NADYA ELHAISSANE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000" table:style-name="ce5">
            <text:p>2.0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5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CONVENIO DE COLABORACIÓN ENTRE EL AYUNTAMIENTO DE TORRE PACHECO Y LA ASOCIACIÓN CULTURAL VIRGEN DEL ROSARIO DE BALSICAS, AÑO 2023</text:p>
          </table:table-cell>
          <table:table-cell office:value-type="string" table:style-name="ce4">
            <text:p>https://transparencia.torrepacheco.es/convenios/all/</text:p>
          </table:table-cell>
          <table:table-cell office:value-type="string" table:style-name="ce4">
            <text:p>2023-9/3340/48051</text:p>
          </table:table-cell>
          <table:table-cell office:value-type="string" table:style-name="ce4">
            <text:p>SB86883559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G30443667 ASOC CULTURAL VIRGEN DEL ROSARIO DE BALSICAS</text:p>
          </table:table-cell>
          <table:table-cell office:value-type="float" office:value="5800" table:style-name="ce5">
            <text:p>5.8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5800" table:style-name="ce5">
            <text:p>5.8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7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CONVENIO DE COLABORACIÓN ENTRE EL AYUNTAMIENTO DE TORRE&amp;#8208 PACHECO Y LA</text:p>
            <text:p>ASOCIACION DE PROTECCIÓN ANIMAL Y MEDIOAMBIENTE “DEJANDO HUELLA TP”,</text:p>
            <text:p>AÑO 2023</text:p>
          </table:table-cell>
          <table:table-cell office:value-type="string" table:style-name="ce4">
            <text:p>https://transparencia.torrepacheco.es/convenios/all/</text:p>
          </table:table-cell>
          <table:table-cell office:value-type="string" table:style-name="ce4">
            <text:p>2023-12/1515/48056</text:p>
          </table:table-cell>
          <table:table-cell office:value-type="string" table:style-name="ce4">
            <text:p>SB84478478</text:p>
          </table:table-cell>
          <table:table-cell office:value-type="string" table:style-name="ce4">
            <text:p>21/03/2023</text:p>
          </table:table-cell>
          <table:table-cell office:value-type="string" table:style-name="ce4">
            <text:p>G30932503 ASOC PROTECCION ANIMAL Y MEDIOAMBIENTE DEJANDO HUELLA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5000" table:style-name="ce5">
            <text:p>15.0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5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CONVENIO DE COLABORACIÓN ENTRE EL AYUNTAMIENTO DE TORRE PACHECO Y LA JUNTA MAYOR DE COFRADÍAS NTRA. SRA. DE LOS DOLORES, AÑO 2023</text:p>
          </table:table-cell>
          <table:table-cell office:value-type="string" table:style-name="ce4">
            <text:p>https://transparencia.torrepacheco.es/convenios/all/</text:p>
          </table:table-cell>
          <table:table-cell office:value-type="string" table:style-name="ce4">
            <text:p>2023-9/3340/48052</text:p>
          </table:table-cell>
          <table:table-cell office:value-type="string" table:style-name="ce4">
            <text:p>SB84478403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R3000377F JUNTA MAYOR COFRADIAS NTRA SEÑORA DOLORE</text:p>
          </table:table-cell>
          <table:table-cell office:value-type="float" office:value="5100" table:style-name="ce5">
            <text:p>5.1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5100" table:style-name="ce5">
            <text:p>5.1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CONVENIO DE COLABORACIÓN ENTRE EL AYUNTAMIENTO DE TORRE-PACHECO Y LA FEDERACIÓN DE ASOCIACIONES EMPRESARIALES DE TORRE PACHECO (FAETPA-COECTP), EJERCICIO 2023</text:p>
          </table:table-cell>
          <table:table-cell office:value-type="string" table:style-name="ce4">
            <text:p>https://transparencia.torrepacheco.es/transparencia-economica/</text:p>
          </table:table-cell>
          <table:table-cell office:value-type="string" table:style-name="ce4">
            <text:p>2023-3/4330/48054</text:p>
          </table:table-cell>
          <table:table-cell office:value-type="string" table:style-name="ce4">
            <text:p>SB84026702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G30879654 FEDERACION DE ASOCIACIONES EMPRESARIALES DE TORRE PACHECO</text:p>
          </table:table-cell>
          <table:table-cell office:value-type="float" office:value="40000" table:style-name="ce5">
            <text:p>40.0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40000" table:style-name="ce5">
            <text:p>40.0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3201082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***5960** MIGUEL ANGEL ZAMBRANA LUNA</text:p>
          </table:table-cell>
          <table:table-cell office:value-type="float" office:value="2700" table:style-name="ce5">
            <text:p>2.7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700" table:style-name="ce5">
            <text:p>2.7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3200937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***7437** JUAN ANTONIO GARCIA JIMENEZ</text:p>
          </table:table-cell>
          <table:table-cell office:value-type="float" office:value="3639.9" table:style-name="ce5">
            <text:p>3.639,9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3639.9" table:style-name="ce5">
            <text:p>3.639,9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3200869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***8617** MARIANO SABATER RUIZ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800" table:style-name="ce5">
            <text:p>1.8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3200844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***1773** JOSEFA ORENES MOLERO</text:p>
          </table:table-cell>
          <table:table-cell office:value-type="float" office:value="4122.5200000000004" table:style-name="ce5">
            <text:p>4.122,52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4122.5200000000004" table:style-name="ce5">
            <text:p>4.122,52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3178360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***6514** MARIA CARMEN GAMERO PALOMO</text:p>
          </table:table-cell>
          <table:table-cell office:value-type="float" office:value="1089.9000000000001" table:style-name="ce5">
            <text:p>1.089,9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089.9000000000001" table:style-name="ce5">
            <text:p>1.089,9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3178338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***4227** TRINIDAD LOPEZ MORENO</text:p>
          </table:table-cell>
          <table:table-cell office:value-type="float" office:value="120" table:style-name="ce5">
            <text:p>12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3178247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***5873** MARIA PILAR ALONSO ALCAZAR</text:p>
          </table:table-cell>
          <table:table-cell office:value-type="float" office:value="975" table:style-name="ce5">
            <text:p>975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975" table:style-name="ce5">
            <text:p>975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5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CONVENIO DE COLABORACIÓN ENTRE EL AYUNTAMIENTO DE TORRE-PACHECO Y LA ASOCIACIÓN FESTERA COMISIÓN DE FIESTAS DE ROLDÁN, AÑO 2023</text:p>
          </table:table-cell>
          <table:table-cell office:value-type="string" table:style-name="ce4">
            <text:p>https://transparencia.torrepacheco.es/convenios/all/</text:p>
          </table:table-cell>
          <table:table-cell office:value-type="string" table:style-name="ce4">
            <text:p>2023-8/3380/48031</text:p>
          </table:table-cell>
          <table:table-cell office:value-type="string" table:style-name="ce4">
            <text:p>SB85595624</text:p>
          </table:table-cell>
          <table:table-cell office:value-type="string" table:style-name="ce4">
            <text:p>21/02/2023</text:p>
          </table:table-cell>
          <table:table-cell office:value-type="string" table:style-name="ce4">
            <text:p>G30846687 ASOC FESTERA-COM DE FIESTAS DE ROLDAN</text:p>
          </table:table-cell>
          <table:table-cell office:value-type="float" office:value="36000" table:style-name="ce5">
            <text:p>36.0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36000" table:style-name="ce5">
            <text:p>36.00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1507293</text:p>
          </table:table-cell>
          <table:table-cell office:value-type="string" table:style-name="ce4">
            <text:p>15/02/2023</text:p>
          </table:table-cell>
          <table:table-cell office:value-type="string" table:style-name="ce4">
            <text:p>***2482** CARMEN ARANTXA MATEO GARRIDO</text:p>
          </table:table-cell>
          <table:table-cell office:value-type="float" office:value="6532.84" table:style-name="ce5">
            <text:p>6.532,84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6532.84" table:style-name="ce5">
            <text:p>6.532,84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1507134</text:p>
          </table:table-cell>
          <table:table-cell office:value-type="string" table:style-name="ce4">
            <text:p>09/02/2023</text:p>
          </table:table-cell>
          <table:table-cell office:value-type="string" table:style-name="ce4">
            <text:p>****1828* SOUMIA AYADI</text:p>
          </table:table-cell>
          <table:table-cell office:value-type="float" office:value="756" table:style-name="ce5">
            <text:p>756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756" table:style-name="ce5">
            <text:p>756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1507098</text:p>
          </table:table-cell>
          <table:table-cell office:value-type="string" table:style-name="ce4">
            <text:p>09/02/2023</text:p>
          </table:table-cell>
          <table:table-cell office:value-type="string" table:style-name="ce4">
            <text:p>***0774** MARIA AZUCENA SANCHEZ TRAVE</text:p>
          </table:table-cell>
          <table:table-cell office:value-type="float" office:value="120" table:style-name="ce5">
            <text:p>12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3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1507020</text:p>
          </table:table-cell>
          <table:table-cell office:value-type="string" table:style-name="ce4">
            <text:p>09/02/2023</text:p>
          </table:table-cell>
          <table:table-cell office:value-type="string" table:style-name="ce4">
            <text:p>***6359** FULGENCIO SOTO MARTINEZ</text:p>
          </table:table-cell>
          <table:table-cell office:value-type="float" office:value="300.19" table:style-name="ce5">
            <text:p>300,19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300.19" table:style-name="ce5">
            <text:p>300,19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4">
            <text:p>TORRE-PACHECO</text:p>
          </table:table-cell>
          <table:table-cell office:value-type="string" table:style-name="ce4">
            <text:p>AYUNTAMIENTO DE TORRE-PACHECO</text:p>
          </table:table-cell>
          <table:table-cell table:style-name="ce4"/>
          <table:table-cell office:value-type="string" table:style-name="ce4">
            <text:p>AYUDAS SOCIALES EMERGENCIA AÑO 2022</text:p>
          </table:table-cell>
          <table:table-cell office:value-type="string" table:style-name="ce4">
            <text:p>https://transparencia.torrepacheco.es/normativa/reglamento-regulador-de-la-concesion-de-prestaciones-para-situaciones-de-especial-necesidad-urgencia-y-o-emergencia-social-del-ayuntamiento-de-torre-pacheco/</text:p>
          </table:table-cell>
          <table:table-cell office:value-type="string" table:style-name="ce4">
            <text:p>2023-11/2310/48011</text:p>
          </table:table-cell>
          <table:table-cell office:value-type="string" table:style-name="ce4">
            <text:p>SB80503813</text:p>
          </table:table-cell>
          <table:table-cell office:value-type="string" table:style-name="ce4">
            <text:p>16/01/2023</text:p>
          </table:table-cell>
          <table:table-cell office:value-type="string" table:style-name="ce4">
            <text:p>****3541* KATERINE SOLANO ANAYA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5760" table:style-name="ce5">
            <text:p>5.760,00</text:p>
          </table:table-cell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number-rows-repeated="1048386" table:style-name="ro8">
          <table:table-cell table:number-columns-repeated="16384"/>
        </table:table-row>
      </table:table>
      <table:named-expressions>
        <table:named-range table:name="JR_PAGE_ANCHOR_0_1" table:cell-range-address="concesionesXLSX.$A$1" table:base-cell-address="concesionesXLS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24-09-02T09:17:49Z</meta:creation-date>
    <dc:date>2024-09-02T09:17:49Z</dc:date>
  </office:meta>
</office:document-meta>
</file>