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line-height="107%"/>
      <style:text-properties fo:font-weight="bold" style:font-weight-asian="bold" style:font-weight-complex="bold" style:letter-kerning="false" fo:font-size="14pt" style:font-size-asian="14pt" style:font-size-complex="14pt" fo:hyphenate="true"/>
    </style:style>
    <style:style style:name="P2" style:parent-style-name="Normal" style:family="paragraph">
      <style:paragraph-properties fo:text-align="center" style:vertical-align="auto" fo:line-height="107%"/>
      <style:text-properties fo:font-weight="bold" style:font-weight-asian="bold" style:font-weight-complex="bold" style:letter-kerning="false" fo:font-size="14pt" style:font-size-asian="14pt" style:font-size-complex="14pt" fo:hyphenate="true"/>
    </style:style>
    <style:style style:name="P3" style:parent-style-name="Normal" style:family="paragraph">
      <style:paragraph-properties fo:text-align="justify" style:vertical-align="auto" fo:line-height="107%"/>
      <style:text-properties fo:font-weight="bold" style:font-weight-asian="bold" style:font-weight-complex="bold" style:letter-kerning="false" fo:hyphenate="true"/>
    </style:style>
    <style:style style:name="P4" style:parent-style-name="Normal" style:family="paragraph">
      <style:paragraph-properties fo:text-align="justify" style:vertical-align="auto" fo:line-height="107%"/>
      <style:text-properties fo:font-weight="bold" style:font-weight-asian="bold" style:font-weight-complex="bold" style:letter-kerning="false" fo:hyphenate="true"/>
    </style:style>
    <style:style style:name="P5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6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7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8" style:parent-style-name="Normal" style:family="paragraph">
      <style:paragraph-properties fo:text-align="justify" style:vertical-align="auto" fo:line-height="107%"/>
      <style:text-properties fo:font-weight="bold" style:font-weight-asian="bold" style:font-weight-complex="bold" fo:color="#FF0000" style:letter-kerning="false" fo:hyphenate="true"/>
    </style:style>
    <style:style style:name="P9" style:parent-style-name="Normal" style:family="paragraph">
      <style:paragraph-properties fo:text-align="justify" style:vertical-align="auto" fo:line-height="107%"/>
      <style:text-properties fo:font-weight="bold" style:font-weight-asian="bold" style:font-weight-complex="bold" style:letter-kerning="false" fo:hyphenate="true"/>
    </style:style>
    <style:style style:name="P10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11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12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13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14" style:parent-style-name="Normal" style:family="paragraph">
      <style:paragraph-properties fo:text-align="justify" style:vertical-align="auto" fo:line-height="107%"/>
      <style:text-properties fo:hyphenate="true"/>
    </style:style>
    <style:style style:name="T15" style:parent-style-name="Fuentedepárrafopredeter." style:family="text">
      <style:text-properties fo:font-weight="bold" style:font-weight-asian="bold" style:font-weight-complex="bold" style:letter-kerning="false"/>
    </style:style>
    <style:style style:name="T16" style:parent-style-name="Fuentedepárrafopredeter." style:family="text">
      <style:text-properties fo:font-weight="bold" style:font-weight-asian="bold" style:font-weight-complex="bold" style:letter-kerning="false"/>
    </style:style>
    <style:style style:name="T17" style:parent-style-name="Fuentedepárrafopredeter." style:family="text">
      <style:text-properties fo:font-weight="bold" style:font-weight-asian="bold" style:font-weight-complex="bold" style:letter-kerning="false"/>
    </style:style>
    <style:style style:name="T18" style:parent-style-name="Fuentedepárrafopredeter." style:family="text">
      <style:text-properties fo:font-weight="bold" style:font-weight-asian="bold" style:font-weight-complex="bold" style:letter-kerning="false"/>
    </style:style>
    <style:style style:name="T19" style:parent-style-name="Fuentedepárrafopredeter." style:family="text">
      <style:text-properties fo:font-weight="bold" style:font-weight-asian="bold" style:font-weight-complex="bold" style:letter-kerning="false"/>
    </style:style>
    <style:style style:name="T20" style:parent-style-name="Fuentedepárrafopredeter." style:family="text">
      <style:text-properties fo:font-weight="bold" style:font-weight-asian="bold" style:font-weight-complex="bold" style:letter-kerning="false"/>
    </style:style>
    <style:style style:name="T21" style:parent-style-name="Fuentedepárrafopredeter." style:family="text">
      <style:text-properties fo:font-weight="bold" style:font-weight-asian="bold" style:font-weight-complex="bold" style:letter-kerning="false"/>
    </style:style>
    <style:style style:name="T22" style:parent-style-name="Fuentedepárrafopredeter." style:family="text">
      <style:text-properties fo:font-weight="bold" style:font-weight-asian="bold" style:font-weight-complex="bold" style:letter-kerning="false"/>
    </style:style>
    <style:style style:name="T23" style:parent-style-name="Fuentedepárrafopredeter." style:family="text">
      <style:text-properties fo:font-weight="bold" style:font-weight-asian="bold" style:font-weight-complex="bold" style:letter-kerning="false"/>
    </style:style>
    <style:style style:name="T24" style:parent-style-name="Fuentedepárrafopredeter." style:family="text">
      <style:text-properties fo:font-weight="bold" style:font-weight-asian="bold" style:font-weight-complex="bold" style:letter-kerning="false"/>
    </style:style>
    <style:style style:name="T25" style:parent-style-name="Fuentedepárrafopredeter." style:family="text">
      <style:text-properties style:letter-kerning="false"/>
    </style:style>
    <style:style style:name="P26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27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28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29" style:parent-style-name="Normal" style:family="paragraph">
      <style:paragraph-properties fo:text-align="justify" style:vertical-align="auto" fo:line-height="107%"/>
      <style:text-properties fo:color="#FF0000" style:letter-kerning="false" fo:hyphenate="true"/>
    </style:style>
    <style:style style:name="P30" style:parent-style-name="Normal" style:family="paragraph">
      <style:paragraph-properties fo:text-align="justify" style:vertical-align="auto" fo:line-height="107%"/>
      <style:text-properties fo:hyphenate="true"/>
    </style:style>
    <style:style style:name="T31" style:parent-style-name="Fuentedepárrafopredeter." style:family="text">
      <style:text-properties fo:font-weight="bold" style:font-weight-asian="bold" style:font-weight-complex="bold" style:letter-kerning="false"/>
    </style:style>
    <style:style style:name="T32" style:parent-style-name="Fuentedepárrafopredeter." style:family="text">
      <style:text-properties style:letter-kerning="false"/>
    </style:style>
    <style:style style:name="T33" style:parent-style-name="Fuentedepárrafopredeter." style:family="text">
      <style:text-properties style:letter-kerning="false"/>
    </style:style>
    <style:style style:name="P34" style:parent-style-name="Normal" style:family="paragraph">
      <style:paragraph-properties fo:text-align="justify" style:vertical-align="auto" fo:line-height="107%"/>
      <style:text-properties fo:font-weight="bold" style:font-weight-asian="bold" style:font-weight-complex="bold" style:letter-kerning="false" fo:hyphenate="true"/>
    </style:style>
    <style:style style:name="P35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36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37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38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39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0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1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2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3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4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5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6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7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8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49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50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51" style:parent-style-name="Normal" style:family="paragraph">
      <style:paragraph-properties fo:text-align="justify" style:vertical-align="auto" fo:line-height="107%"/>
      <style:text-properties style:letter-kerning="false" fo:hyphenate="true"/>
    </style:style>
    <style:style style:name="P52" style:parent-style-name="Normal" style:family="paragraph">
      <style:paragraph-properties style:vertical-align="auto" fo:line-height="107%"/>
      <style:text-properties style:font-name="Calibri" style:font-name-asian="Calibri" style:font-name-complex="Times New Roman" style:letter-kerning="false" fo:hyphenate="true"/>
    </style:style>
    <style:style style:name="P53" style:parent-style-name="Normal" style:family="paragraph">
      <style:paragraph-properties style:vertical-align="auto" fo:line-height="107%"/>
      <style:text-properties style:font-name="Calibri" style:font-name-asian="Calibri" style:font-name-complex="Times New Roman" style:letter-kerning="false" fo:hyphenate="true"/>
    </style:style>
  </office:automatic-styles>
  <office:body>
    <office:text text:use-soft-page-breaks="true">
      <text:p text:style-name="P1"/>
      <text:p text:style-name="P2">INFORME SOLICITUDES DE<text:s/>ACCESO A LA INFORMACIÓN 2023</text:p>
      <text:p text:style-name="P3"/>
      <text:p text:style-name="P4">1 Solicitud 09/03/2023<text:s/>Ord. Del territorio y medioambiente<text:s/>(Expte: 2023/4600M)<text:s/></text:p>
      <text:p text:style-name="P5">Objeto:<text:s/>Solicitud de acceso a “La cartografía georreferenciada del ámbito de la UE-2C-N5 y planos de ordenación vigentes de la misma zona”</text:p>
      <text:p text:style-name="P6">Solicitud 09/03/2023<text:s/></text:p>
      <text:p text:style-name="P7">Finalización: Resolución<text:s/>desfavorable<text:s/>(silencio administrativo)</text:p>
      <text:p text:style-name="P8"/>
      <text:p text:style-name="P9">2 Solicitud<text:s/>24/04/2023<text:s/>Recursos<text:s/>humanos<text:s/>(Expte: 2023/6771Z) <text:s text:c="3"/></text:p>
      <text:p text:style-name="P10">Objeto:<text:s/>Consulta de situación actual del orden de los llamamientos en las bolsas de empleo de asesor jurídico en materia social y auxiliar administrativo del área económica.</text:p>
      <text:p text:style-name="P11">Solicitud: 24/04/2023</text:p>
      <text:p text:style-name="P12">Finalización:<text:s/>Respuesta favorable: 25/05/2023 (31 días)</text:p>
      <text:p text:style-name="P13"/>
      <text:p text:style-name="P14"><text:bookmark-start text:name="_Hlk65484228"/><text:span text:style-name="T15">3 Solicitud<text:s/></text:span><text:span text:style-name="T16">08</text:span><text:span text:style-name="T17">/0</text:span><text:span text:style-name="T18">6</text:span><text:span text:style-name="T19">/202</text:span><text:span text:style-name="T20">3</text:span><text:span text:style-name="T21"><text:s/>Contratos y convenios</text:span><text:span text:style-name="T22"><text:s/>(Expte:<text:s/></text:span><text:span text:style-name="T23">2023/9122L</text:span><text:span text:style-name="T24">)</text:span><text:span text:style-name="T25"><text:s text:c="3"/></text:span></text:p>
      <text:p text:style-name="P26">Objeto:<text:s/>Acceso a expediente del contrato "Servicio de Limpieza de Colegios y Edificios Públicos del Ayuntamiento de Torre Pacheco", adjudicado a Actúa Servicios y Medio Ambiente, S.L.</text:p>
      <text:p text:style-name="P27">Solicitud: 08/06/2023</text:p>
      <text:p text:style-name="P28">Finalización:<text:s/><text:bookmark-end text:name="_Hlk65484228"/>Resolución desfavorable (silencio administrativo)</text:p>
      <text:p text:style-name="P29"/>
      <text:p text:style-name="P30"><text:span text:style-name="T31">MEDIA DE DÍAS DE PLAZO PARA RESOLVER:<text:s/></text:span><text:span text:style-name="T32">31</text:span><text:span text:style-name="T33"><text:s/>DÍAS<text:s/></text:span></text:p>
      <text:p text:style-name="P34">ÁREAS DE INFORMACIÓN:</text:p>
      <text:p text:style-name="P35">Institucional<text:s/>0</text:p>
      <text:p text:style-name="P36">Organizativa<text:s/>0</text:p>
      <text:p text:style-name="P37">Recursos humanos<text:s/>1</text:p>
      <text:p text:style-name="P38">Gobierno y altos cargos<text:s/>0</text:p>
      <text:p text:style-name="P39">Relevancia jurídica<text:s/>0</text:p>
      <text:p text:style-name="P40">Contratos y convenios<text:s/>1</text:p>
      <text:p text:style-name="P41">Encomiendas de gestión<text:s/>0</text:p>
      <text:p text:style-name="P42">Subvenciones<text:s/>0</text:p>
      <text:p text:style-name="P43"/>
      <text:p text:style-name="P44">Presupuestaria, económico-financiera<text:s/>0</text:p>
      <text:p text:style-name="P45">Patrimonial<text:s/>0</text:p>
      <text:p text:style-name="P46">Ord. del territorio y medio ambiente<text:s/>1</text:p>
      <text:p text:style-name="P47">Derecho de acceso<text:s/>0</text:p>
      <text:p text:style-name="P48">Otra información<text:s/>0</text:p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33374in" svg:height="0.787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Cesar Hernández</meta:initial-creator>
    <dc:creator>Pedro Cesar Hernández</dc:creator>
    <meta:creation-date>2024-08-14T06:24:00Z</meta:creation-date>
    <dc:date>2024-08-14T10:04:00Z</dc:date>
    <meta:template xlink:href="Normal" xlink:type="simple"/>
    <meta:editing-cycles>7</meta:editing-cycles>
    <meta:editing-duration>PT12360S</meta:editing-duration>
    <meta:document-statistic meta:page-count="2" meta:paragraph-count="2" meta:word-count="213" meta:character-count="1383" meta:row-count="9" meta:non-whitespace-character-count="1172"/>
  </office:meta>
</office:document-meta>
</file>