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style:font-name="Calibri" style:font-name-asian="Calibri" style:font-name-complex="Times New Roman" fo:font-weight="bold" style:font-weight-asian="bold" style:font-weight-complex="bold"/>
    </style:style>
    <style:style style:name="P3" style:parent-style-name="Normal" style:family="paragraph">
      <style:paragraph-properties fo:text-align="justify"/>
      <style:text-properties style:font-name="Calibri" style:font-name-asian="Calibri" style:font-name-complex="Times New Roman"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5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6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7" style:parent-style-name="Normal" style:family="paragraph">
      <style:paragraph-properties fo:text-align="justify"/>
      <style:text-properties style:font-name="Calibri" style:font-name-asian="Calibri" style:font-name-complex="Times New Roman"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9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10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11" style:parent-style-name="Normal" style:family="paragraph">
      <style:paragraph-properties fo:text-align="justify"/>
      <style:text-properties style:font-name="Calibri" style:font-name-asian="Calibri" style:font-name-complex="Times New Roman" fo:font-weight="bold" style:font-weight-asian="bold" style:font-weight-complex="bold"/>
    </style:style>
    <style:style style:name="P12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14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15" style:parent-style-name="Normal" style:family="paragraph">
      <style:paragraph-properties fo:text-align="justify"/>
      <style:text-properties style:font-name="Calibri" style:font-name-asian="Calibri" style:font-name-complex="Times New Roman"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17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18" style:parent-style-name="Normal" style:family="paragraph">
      <style:paragraph-properties fo:text-align="justify"/>
      <style:text-properties style:font-name="Calibri" style:font-name-asian="Calibri" style:font-name-complex="Times New Roman" fo:color="#FF0000"/>
    </style:style>
    <style:style style:name="P19" style:parent-style-name="Normal" style:family="paragraph">
      <style:paragraph-properties fo:text-align="justify"/>
      <style:text-properties style:font-name="Calibri" style:font-name-asian="Calibri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21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22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23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Calibri" style:font-name-asian="Calibri" style:font-name-complex="Times New Roman" fo:background-color="#FFFF00"/>
    </style:style>
    <style:style style:name="T26" style:parent-style-name="Fuentedepárrafopredeter." style:family="text">
      <style:text-properties style:font-name="Calibri" style:font-name-asian="Calibri" style:font-name-complex="Times New Roman" fo:background-color="#FFFF00"/>
    </style:style>
    <style:style style:name="T27" style:parent-style-name="Fuentedepárrafopredeter." style:family="text">
      <style:text-properties style:font-name="Calibri" style:font-name-asian="Calibri" style:font-name-complex="Times New Roman" fo:background-color="#FFFF00"/>
    </style:style>
    <style:style style:name="T28" style:parent-style-name="Fuentedepárrafopredeter." style:family="text">
      <style:text-properties style:font-name="Calibri" style:font-name-asian="Calibri" style:font-name-complex="Times New Roman"/>
    </style:style>
    <style:style style:name="P29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32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33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34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35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36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37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38" style:parent-style-name="Fuentedepárrafopredeter." style:family="text">
      <style:text-properties style:font-name="Calibri" style:font-name-asian="Calibri" style:font-name-complex="Times New Roman"/>
    </style:style>
    <style:style style:name="T39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41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42" style:parent-style-name="Normal" style:family="paragraph">
      <style:paragraph-properties fo:text-align="justify"/>
      <style:text-properties style:font-name="Calibri" style:font-name-asian="Calibri" style:font-name-complex="Times New Roman" fo:font-weight="bold" style:font-weight-asian="bold" style:font-weight-complex="bold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45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46" style:parent-style-name="Fuentedepárrafopredeter." style:family="text">
      <style:text-properties style:font-name="Calibri" style:font-name-asian="Calibri" style:font-name-complex="Times New Roman"/>
    </style:style>
    <style:style style:name="T47" style:parent-style-name="Fuentedepárrafopredeter." style:family="text">
      <style:text-properties style:font-name="Calibri" style:font-name-asian="Calibri" style:font-name-complex="Times New Roman"/>
    </style:style>
    <style:style style:name="T48" style:parent-style-name="Fuentedepárrafopredeter." style:family="text">
      <style:text-properties style:font-name="Calibri" style:font-name-asian="Calibri" style:font-name-complex="Times New Roman"/>
    </style:style>
    <style:style style:name="P49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50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51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52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53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54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55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56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57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58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59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60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61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62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63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66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67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68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69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70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71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72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73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74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75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76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77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78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79" style:parent-style-name="Normal" style:family="paragraph">
      <style:paragraph-properties fo:text-align="justify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ACCESO A LA INFORMACIÓN 2022</text:p>
      <text:p text:style-name="P2"/>
      <text:p text:style-name="P3">1<text:s/>Solicitud<text:s/>06/03/2022<text:s/>Ord. Del territorio y medioambiente</text:p>
      <text:p text:style-name="P4">Objeto:<text:s/>Documentación para declaración responsable previa de obras<text:s/>y Plano de situación urbanística de la parcela catastral: 9599304XG7799H0001EY.<text:s/></text:p>
      <text:p text:style-name="P5">Finalización: Resolución favorable<text:s/>01/04/2022<text:s/>(26<text:s/>días)</text:p>
      <text:p text:style-name="P6"/>
      <text:p text:style-name="P7">2<text:s/>Solicitud<text:s/>10/03/2022<text:s/>Subvenciones</text:p>
      <text:p text:style-name="P8">Objeto:<text:s/>Relación de entidades privadas subvencionadas por el Ayuntamiento de Torre Pacheco durante el ejercicio 2021 por importe igual o superior a 100.000 euros.</text:p>
      <text:p text:style-name="P9">Finalización:<text:s/>Resolución favorable<text:s/>31/03/2022<text:s/>(21 días)</text:p>
      <text:p text:style-name="P10"/>
      <text:p text:style-name="P11"><text:bookmark-start text:name="_Hlk65484228"/>3<text:s/>Solicitud 22/03/2022<text:s/>Contratos y convenios</text:p>
      <text:p text:style-name="P12">Objeto:<text:s/>Estado actual del contrato o convenio que a fecha 17 de marzo de 2022, el Excmo. Ayuntamiento de Torre Pacheco tenga firmado “PARA LA PRESTACIÓN DEL SERVICIO PÚBLICO DE RECOGIDA Y REUTILIZACIÓN Y DE ACEITE DOMÉSTICO Y/O ROPA USADA”.</text:p>
      <text:p text:style-name="P13">Finalización: Resolución<text:s/>favorable<text:s/>20/04/2022<text:s/>(29<text:s/>días<text:bookmark-end text:name="_Hlk65484228"/>)</text:p>
      <text:p text:style-name="P14"/>
      <text:p text:style-name="P15">4<text:s/>Solicitud 06/06/2022<text:s/>Ord. Del territorio y medioambiente<text:s/></text:p>
      <text:p text:style-name="P16">Objeto:<text:s/>Información relativa a la gestión del agua en el término municipal de Torre Pacheco (red de saneamiento, tanques de tormentas, depuradoras,<text:s/>…)</text:p>
      <text:p text:style-name="P17">Finalización: Resolución favorable<text:s/>29/06/2022<text:s/>(23<text:s/>días)</text:p>
      <text:p text:style-name="P18"/>
      <text:p text:style-name="P19">5<text:s/>Solicitud<text:s/>23/06/2022<text:s/>Recursos humanos</text:p>
      <text:p text:style-name="P20">Objeto:<text:s/>Información relacionada con los últimos procesos selectivos convocados por el Ayuntamiento de Torre Pacheco para la provisión de una o varias plazas de Técnico de Administración General (TAG), con la categoría profesional de A1, y que se encuentren finalizados:</text:p>
      <text:p text:style-name="P21">1.<text:tab/>Exámenes tipo test de los dos últimos procesos selectivos concluidos para dicha plaza y categoría, inmediatamente anteriores al proceso publicado en el BOE de 20 de junio de 2022.</text:p>
      <text:p text:style-name="P22">2.<text:tab/>Supuestos prácticos de dichos dos procesos selectivos.</text:p>
      <text:p text:style-name="P23">3.<text:tab/>Exámenes tipo test y supuestos prácticos utilizados en convocatorias de bolsas de contratación de funcionarios interinos o personal laboral de la referida categoría profesional.</text:p>
      <text:p text:style-name="P24"><text:span text:style-name="T25">Finalización:<text:s/></text:span><text:span text:style-name="T26">Denegado por silencio administrativo</text:span><text:span text:style-name="T27">.</text:span><text:span text:style-name="T28"><text:s/></text:span></text:p>
      <text:p text:style-name="P29"/>
      <text:p text:style-name="P30"><text:span text:style-name="T31">6<text:s/></text:span><text:span text:style-name="T32">Solicitud<text:s/></text:span><text:span text:style-name="T33">15</text:span><text:span text:style-name="T34">/0</text:span><text:span text:style-name="T35">7</text:span><text:span text:style-name="T36">/202</text:span><text:span text:style-name="T37">2</text:span><text:span text:style-name="T38"><text:s/></text:span><text:span text:style-name="T39">Recursos humanos</text:span></text:p>
      <text:p text:style-name="P40">Objeto:<text:s/>Cuestionarios y plantillas de respuestas de los exámenes convocados desde el año<text:s/>2000 hasta la fecha por el Ayuntamiento de Torre Pacheco para la provisión de una o varias<text:s/>plazas de Auxiliar Administrativo y-Administrativo, en cualquier tipo de convocatoria que diera lugar, tanto en proceso de consolidación, libre, concurso-oposición.</text:p>
      <text:p text:style-name="P41">Finalización: Resolución favorable<text:s/>10/01/2023<text:s/>(179<text:s/>días)<text:s/></text:p>
      <text:p text:style-name="P42"/>
      <text:p text:style-name="P43"><text:span text:style-name="T44">MEDIA DE DÍAS DE PLAZO PARA RESOLVER:<text:s/></text:span><text:span text:style-name="T45">278/5 =<text:s/></text:span><text:span text:style-name="T46">55,</text:span><text:span text:style-name="T47">6</text:span><text:span text:style-name="T48"><text:s/>DÍAS<text:s/></text:span></text:p>
      <text:p text:style-name="P49"/>
      <text:p text:style-name="P50">Institucional</text:p>
      <text:p text:style-name="P51">0</text:p>
      <text:p text:style-name="P52">Organizativa</text:p>
      <text:p text:style-name="P53">0</text:p>
      <text:p text:style-name="P54">Recursos humanos</text:p>
      <text:p text:style-name="P55">0</text:p>
      <text:p text:style-name="P56">Gobierno y altos cargos</text:p>
      <text:p text:style-name="P57">0</text:p>
      <text:p text:style-name="P58">Relevancia jurídica</text:p>
      <text:p text:style-name="P59">0</text:p>
      <text:p text:style-name="P60">Contratos y convenios</text:p>
      <text:p text:style-name="P61">0</text:p>
      <text:p text:style-name="P62">Encomiendas de gestión</text:p>
      <text:p text:style-name="P63">0</text:p>
      <text:p text:style-name="P64">Subvenciones</text:p>
      <text:p text:style-name="P65">0</text:p>
      <text:p text:style-name="P66">Presupuestaria, económico-financiera</text:p>
      <text:p text:style-name="P67">0</text:p>
      <text:p text:style-name="P68">Patrimonial</text:p>
      <text:p text:style-name="P69">0</text:p>
      <text:p text:style-name="P70">Ord. del territorio y medio ambiente</text:p>
      <text:p text:style-name="P71">0</text:p>
      <text:soft-page-break/>
      <text:p text:style-name="P72">Derecho de acceso</text:p>
      <text:p text:style-name="P73">0</text:p>
      <text:p text:style-name="P74">Otra información</text:p>
      <text:p text:style-name="P75"/>
      <text:p text:style-name="P76"/>
      <text:p text:style-name="P77"/>
      <text:p text:style-name="P78"/>
      <text:p text:style-name="P7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dro Cesar Hernandez</meta:initial-creator>
    <dc:creator>Noelia Machado</dc:creator>
    <meta:creation-date>2024-03-21T14:02:00Z</meta:creation-date>
    <dc:date>2024-03-21T14:02:00Z</dc:date>
    <meta:template xlink:href="Normal" xlink:type="simple"/>
    <meta:editing-cycles>2</meta:editing-cycles>
    <meta:editing-duration>PT60S</meta:editing-duration>
    <meta:document-statistic meta:page-count="3" meta:paragraph-count="5" meta:word-count="422" meta:character-count="2742" meta:row-count="19" meta:non-whitespace-character-count="2325"/>
  </office:meta>
</office:document-meta>
</file>