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language="es"/>
    </style:style>
    <style:style style:name="P2" style:parent-style-name="Normal" style:family="paragraph">
      <style:text-properties style:font-name="Arial" style:font-name-complex="Arial" fo:font-size="12pt" style:font-size-asian="12pt" style:font-size-complex="12pt" fo:language="es"/>
    </style:style>
    <style:style style:name="P3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 fo:language="es"/>
    </style:style>
    <style:style style:name="P4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 fo:language="es"/>
    </style:style>
    <style:style style:name="P5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 fo:language="es"/>
    </style:style>
    <style:style style:name="P6" style:parent-style-name="Párrafodelista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7" style:parent-style-name="Párrafodelista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8" style:parent-style-name="Párrafodelista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9" style:parent-style-name="Párrafodelista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10" style:parent-style-name="Párrafodelista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11" style:parent-style-name="Párrafodelista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12" style:parent-style-name="Párrafodelista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13" style:parent-style-name="Párrafodelista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14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 fo:language="es"/>
    </style:style>
    <style:style style:name="P15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 fo:language="es"/>
    </style:style>
    <style:style style:name="P16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 fo:language="es"/>
    </style:style>
    <style:style style:name="P17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 fo:language="es"/>
    </style:style>
    <style:style style:name="P18" style:parent-style-name="Párrafodelista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19" style:parent-style-name="Párrafodelista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20" style:parent-style-name="Párrafodelista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21" style:parent-style-name="Párrafodelista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22" style:parent-style-name="Párrafodelista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23" style:parent-style-name="Párrafodelista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24" style:parent-style-name="Párrafodelista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25" style:parent-style-name="Párrafodelista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26" style:parent-style-name="Párrafodelista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27" style:parent-style-name="Párrafodelista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28" style:parent-style-name="Párrafodelista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29" style:parent-style-name="Párrafodelista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30" style:parent-style-name="Párrafodelista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31" style:parent-style-name="Párrafodelista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32" style:parent-style-name="Párrafodelista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33" style:parent-style-name="Párrafodelista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34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 fo:language="es"/>
    </style:style>
    <style:style style:name="P35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 fo:language="es"/>
    </style:style>
    <style:style style:name="P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4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4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4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4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4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4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4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50" style:parent-style-name="Normal" style:family="paragraph">
      <style:paragraph-properties fo:text-align="justify"/>
    </style:style>
    <style:style style:name="T51" style:parent-style-name="Fuentedepárrafopredeter." style:family="text">
      <style:text-properties style:font-name="Arial" style:font-name-complex="Arial" fo:font-size="12pt" style:font-size-asian="12pt" style:font-size-complex="12pt" fo:language="es"/>
    </style:style>
    <style:style style:name="T52" style:parent-style-name="Fuentedepárrafopredeter." style:family="text">
      <style:text-properties style:font-name="Arial" style:font-name-complex="Arial" fo:font-size="12pt" style:font-size-asian="12pt" style:font-size-complex="12pt" fo:language="es"/>
    </style:style>
    <style:style style:name="T5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/>
    </style:style>
    <style:style style:name="P5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es"/>
    </style:style>
    <style:style style:name="P55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 fo:language="es"/>
    </style:style>
    <style:style style:name="P5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5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5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5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6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6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6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6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6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6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6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6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6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6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70" style:parent-style-name="Normal" style:family="paragraph">
      <style:paragraph-properties fo:text-align="justify"/>
    </style:style>
    <style:style style:name="T71" style:parent-style-name="Fuentedepárrafopredeter." style:family="text">
      <style:text-properties style:font-name="Arial" style:font-name-complex="Arial" fo:font-size="12pt" style:font-size-asian="12pt" style:font-size-complex="12pt" fo:language="es"/>
    </style:style>
  </office:automatic-styles>
  <office:body>
    <office:text text:use-soft-page-breaks="true">
      <text:p text:style-name="P1">FUNCIONES DEL AYUNTAMIENTO (conforme a Ley<text:s/>7/1985, de 2 de abril, reguladora de las Bases del Régimen Local, artículos<text:s/>1,<text:s/>3, 4,<text:s/>7, 25, 26 y 27):</text:p>
      <text:p text:style-name="P2"/>
      <text:p text:style-name="P3">Los Municipios son Entidades básicas de la organización territorial del Estado y cauces inmediatos de participación ciudadana en los asuntos públicos, que institucionalizan y gestionan con autonomía los intereses propios de las correspondientes colectividades.</text:p>
      <text:p text:style-name="P4">El municipio es una entidad local territorial.</text:p>
      <text:p text:style-name="P5">En su calidad de Administraciones públicas de carácter territorial, y dentro de la esfera de sus competencias, corresponden en todo caso a los municipios:</text:p>
      <text:list text:style-name="LFO1" text:continue-numbering="true">
        <text:list-item>
          <text:p text:style-name="P6">Las potestades reglamentaria y de autoorganización.</text:p>
        </text:list-item>
        <text:list-item>
          <text:p text:style-name="P7">Las potestades tributaria y financiera.</text:p>
        </text:list-item>
        <text:list-item>
          <text:p text:style-name="P8">La potestad de programación o planificación.</text:p>
        </text:list-item>
        <text:list-item>
          <text:p text:style-name="P9">Las potestades expropiatoria y de investigación, deslinde y recuperación de oficio de sus bienes.</text:p>
        </text:list-item>
        <text:list-item>
          <text:p text:style-name="P10">La presunción de legitimidad y la ejecutividad de sus actos.</text:p>
        </text:list-item>
        <text:list-item>
          <text:p text:style-name="P11">Las potestades de ejecución forzosa y sancionadora.</text:p>
        </text:list-item>
        <text:list-item>
          <text:p text:style-name="P12">La potestad de revisión de oficio de sus actos y acuerdos.</text:p>
        </text:list-item>
        <text:list-item>
          <text:p text:style-name="P13">La inembargabilidad de sus bienes y derechos en los términos previstos en las leyes; las prelaciones y preferencias y demás prerrogativas reconocidas a la Hacienda Pública para los créditos de la misma, sin perjuicio de las que correspondan a las Haciendas del Estado y de las<text:s/>Comunidades<text:s/>Autónomas.</text:p>
        </text:list-item>
      </text:list>
      <text:p text:style-name="P14"/>
      <text:p text:style-name="P15">Las competencias de las Entidades Locales son propias o atribuidas por delegación.</text:p>
      <text:p text:style-name="P16"/>
      <text:p text:style-name="P17">El Municipio ejercerá en todo caso como competencias propias, en los términos de la legislación del Estado y de las Comunidades Autónomas, en las siguientes materias:</text:p>
      <text:list text:style-name="LFO2" text:continue-numbering="true">
        <text:list-item>
          <text:p text:style-name="P18">Urbanismo: planeamiento, gestión, ejecución y disciplina urbanística. Protección y gestión del Patrimonio histórico. Promoción y gestión de la vivienda de protección pública con criterios de sostenibilidad financiera. Conservación y rehabilitación de la edificación.</text:p>
        </text:list-item>
        <text:list-item>
          <text:p text:style-name="P19">Medio ambiente urbano: en particular, parques y jardines públicos, gestión de los residuos sólidos urbanos y protección contra la contaminación acústica, lumínica y atmosférica en las zonas urbanas.</text:p>
        </text:list-item>
        <text:list-item>
          <text:p text:style-name="P20">Abastecimiento de agua potable a domicilio y evacuación y tratamiento de aguas residuales.</text:p>
        </text:list-item>
        <text:list-item>
          <text:p text:style-name="P21">Infraestructura viaria y otros equipamientos de su titularidad.</text:p>
        </text:list-item>
        <text:list-item>
          <text:p text:style-name="P22">Evaluación e información de situaciones de necesidad social y la atención inmediata a personas en situación o riesgo de exclusión social.</text:p>
        </text:list-item>
        <text:list-item>
          <text:p text:style-name="P23">Policía local, protección civil, prevención y extinción de incendios.</text:p>
        </text:list-item>
        <text:list-item>
          <text:p text:style-name="P24">Tráfico, estacionamiento de vehículos y movilidad.<text:s/></text:p>
        </text:list-item>
        <text:list-item>
          <text:p text:style-name="P25">Información y promoción de la actividad turística de interés y ámbito local.</text:p>
        </text:list-item>
        <text:list-item>
          <text:p text:style-name="P26">Ferias, abastos, mercados, lonjas y comercio ambulante.</text:p>
        </text:list-item>
        <text:list-item>
          <text:p text:style-name="P27">Protección de la salubridad pública.</text:p>
        </text:list-item>
        <text:list-item>
          <text:p text:style-name="P28">Cementerios y actividades funerarias.</text:p>
        </text:list-item>
        <text:list-item>
          <text:p text:style-name="P29">Promoción del deporte e instalaciones deportivas y de ocupación del tiempo libre.</text:p>
        </text:list-item>
        <text:list-item>
          <text:p text:style-name="P30">Promoción de la cultura y equipamientos culturales.</text:p>
        </text:list-item>
        <text:list-item>
          <text:p text:style-name="P31">Participar en la vigilancia del cumplimiento de la escolaridad obligatoria y cooperar con las Administraciones educativas correspondientes en la obtención de los solares necesarios para la construcción de nuevos centros docentes. La conservación, mantenimiento y vigilancia de los edificios de titularidad local destinados a centros públicos de educación infantil, de educación primaria o de educación especial.</text:p>
        </text:list-item>
        <text:list-item>
          <text:p text:style-name="P32">Promoción en su término municipal de la participación de los ciudadanos en el uso eficiente y sostenible de las tecnologías de la información y las comunicaciones.</text:p>
        </text:list-item>
        <text:list-item>
          <text:p text:style-name="P33">Actuaciones en la promoción de la igualdad entre hombres y mujeres,<text:s/>así como contra la violencia de género.</text:p>
        </text:list-item>
      </text:list>
      <text:p text:style-name="P34"/>
      <text:p text:style-name="P35">El municipio de Torre Pacheco,<text:s/>al tener<text:s/>población superior a 20.000 habitantes<text:s/>e inferior a 50.000 habitantes,<text:s/>presta<text:s/>necesariamente<text:s/>los servicios siguientes:</text:p>
      <text:p text:style-name="P36">Alumbrado público,<text:s/></text:p>
      <text:p text:style-name="P37">cementerio,<text:s/></text:p>
      <text:p text:style-name="P38">recogida de residuos,</text:p>
      <text:p text:style-name="P39">limpieza viaria,<text:s/></text:p>
      <text:p text:style-name="P40">abastecimiento domiciliario de agua potable,<text:s/></text:p>
      <text:p text:style-name="P41">alcantarillado,<text:s/></text:p>
      <text:p text:style-name="P42">acceso a los núcleos de población,<text:s/></text:p>
      <text:p text:style-name="P43">pavimentación de las vías públicas,</text:p>
      <text:p text:style-name="P44">parque público,<text:s/></text:p>
      <text:p text:style-name="P45">biblioteca pública,</text:p>
      <text:p text:style-name="P46">tratamiento de residuos,</text:p>
      <text:soft-page-break/>
      <text:p text:style-name="P47">protección civil,<text:s/></text:p>
      <text:p text:style-name="P48">prevención y extinción de incendios,</text:p>
      <text:p text:style-name="P49">instalaciones deportivas de uso público,</text:p>
      <text:p text:style-name="P50"><text:span text:style-name="T51">e</text:span><text:span text:style-name="T52">valuación e información de situaciones de necesidad social y la atención inmediata a personas en situación o riesgo de exclusión social</text:span><text:span text:style-name="T53">.</text:span></text:p>
      <text:p text:style-name="P54"/>
      <text:p text:style-name="P55">La Administración del Estado y las de las Comunidades Autónomas podrán delegar, entre otras, las siguientes competencias:</text:p>
      <text:p text:style-name="P56">a) Vigilancia y control de la contaminación ambiental.</text:p>
      <text:p text:style-name="P57">b) Protección del medio natural.</text:p>
      <text:p text:style-name="P58">c) Prestación de los servicios sociales, promoción de la igualdad de oportunidades y la prevención de la violencia contra la mujer.</text:p>
      <text:p text:style-name="P59">d) Conservación o mantenimiento de centros sanitarios asistenciales de titularidad de la Comunidad Autónoma.</text:p>
      <text:p text:style-name="P60">e) Creación, mantenimiento y gestión de las escuelas infantiles de educación de titularidad pública de primer ciclo de educación infantil.</text:p>
      <text:p text:style-name="P61">f) Realización de actividades complementarias en los centros docentes.</text:p>
      <text:p text:style-name="P62">g) Gestión de instalaciones culturales de titularidad de la Comunidad Autónoma o del Estado, con estricta sujeción al alcance y condiciones que derivan del artículo 149.1.28.ª de la Constitución Española.</text:p>
      <text:p text:style-name="P63">h) Gestión de las instalaciones deportivas de titularidad de la Comunidad Autónoma o del Estado, incluyendo las situadas en los centros docentes cuando se usen fuera del horario lectivo.</text:p>
      <text:p text:style-name="P64">i) Inspección y sanción de establecimientos y actividades comerciales.</text:p>
      <text:p text:style-name="P65">j) Promoción y gestión turística.</text:p>
      <text:p text:style-name="P66">k) Comunicación, autorización, inspección y sanción de los espectáculos públicos.</text:p>
      <text:p text:style-name="P67">l) Liquidación y recaudación de tributos propios de la Comunidad Autónoma o del Estado.</text:p>
      <text:p text:style-name="P68">m) Inscripción de asociaciones, empresas o entidades en los registros administrativos de la Comunidad Autónoma o de la Administración del Estado.</text:p>
      <text:p text:style-name="P69">n) Gestión de oficinas unificadas de información y tramitación administrativa.</text:p>
      <text:p text:style-name="P70"><text:span text:style-name="T71">o) Cooperación con la Administración educativa a través de los centros asociados de la Universidad Nacional de Educación a Distan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dro Cesar Hernandez</meta:initial-creator>
    <dc:creator>Mónica</dc:creator>
    <meta:creation-date>2024-01-09T08:09:00Z</meta:creation-date>
    <dc:date>2024-01-09T08:09:00Z</dc:date>
    <meta:template xlink:href="Normal" xlink:type="simple"/>
    <meta:editing-cycles>2</meta:editing-cycles>
    <meta:editing-duration>PT0S</meta:editing-duration>
    <meta:document-statistic meta:page-count="3" meta:paragraph-count="11" meta:word-count="896" meta:character-count="5817" meta:row-count="41" meta:non-whitespace-character-count="4932"/>
  </office:meta>
</office:document-meta>
</file>