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2.7375in" style:use-optimal-column-width="false"/>
    </style:style>
    <style:style style:name="TableColumn13" style:family="table-column">
      <style:table-column-properties style:column-width="1.1784in" style:use-optimal-column-width="false"/>
    </style:style>
    <style:style style:name="TableColumn14" style:family="table-column">
      <style:table-column-properties style:column-width="0.9979in" style:use-optimal-column-width="false"/>
    </style:style>
    <style:style style:name="Table10" style:family="table">
      <style:table-properties style:width="5.898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SOLICITUDES DE ACCESO A LA INFORMACIÓN TRAMITADAS POR LA CONCEJALÍA DE TRANSPARENCIA CON RESOLUCIÓN DE DENEGACIÓN</text:p>
      <text:p text:style-name="P3"/>
      <text:p text:style-name="P4">Pedro César Hernández Egea, Técnico de la Concejalía de Participación Ciudadana y Transparencia del Ayuntamiento de Torre Pacheco (Murcia)<text:bookmark-start text:name="_Hlk54344180"/>, emite el siguiente</text:p>
      <text:p text:style-name="P5">INFORME</text:p>
      <text:p text:style-name="P6"><text:span text:style-name="T7">Que según se desprende de la documentación obrante en la Concejalía de Participación Ciudadana y Transparencia, la relación de solicitudes de acceso a la información tramitadas conforme a</text:span><text:s/><text:span text:style-name="T8">la Ley 19/2013, de 9 de diciembre, de transparencia, acceso a la información pública y buen gobierno (LTAIBG), y que han resultado denegadas durante el ejercicio 2022 es la siguiente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ECHA SOLICITUD</text:p>
          </table:table-cell>
          <table:table-cell table:style-name="TableCell18">
            <text:p text:style-name="P19"/>
            <text:p text:style-name="P20">OBJETO</text:p>
            <text:p text:style-name="P21"/>
          </table:table-cell>
          <table:table-cell table:style-name="TableCell22">
            <text:p text:style-name="P23">FECHA RESOLUCIÓN</text:p>
          </table:table-cell>
          <table:table-cell table:style-name="TableCell24">
            <text:p text:style-name="P25"/>
            <text:p text:style-name="P26">CAUSA DENEGACIÓN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23/06/2022</text:p>
          </table:table-cell>
          <table:table-cell table:style-name="TableCell32">
            <text:p text:style-name="P33"/>
            <text:p text:style-name="P34">“Información relacionada con los últimos procesos selectivos convocados por el Ayuntamiento de Torre Pacheco para la provisión de una o varias plazas de Técnico de Administración General (TAG), con la categoría profesional de A1, y que se encuentren finalizados:</text:p>
            <text:p text:style-name="P35">1.<text:tab/>Exámenes tipo test de los dos últimos procesos selectivos concluidos para dicha plaza y categoría, inmediatamente anteriores al proceso publicado en el BOE de 20 de junio de 2022.</text:p>
            <text:p text:style-name="P36">2.<text:tab/>Supuestos prácticos de dichos dos procesos selectivos.</text:p>
            <text:p text:style-name="P37">3.<text:tab/>Exámenes tipo test y supuestos prácticos utilizados en convocatorias de bolsas de contratación de funcionarios interinos o personal laboral de la referida categoría profesional.” (Recursos humanos)</text:p>
            <text:p text:style-name="P38"/>
          </table:table-cell>
          <table:table-cell table:style-name="TableCell39">
            <text:p text:style-name="P40"/>
            <text:p text:style-name="P41">Denegación por silencio administrativo</text:p>
          </table:table-cell>
          <table:table-cell table:style-name="TableCell42">
            <text:p text:style-name="P43"/>
            <text:p text:style-name="P44">No consta</text:p>
          </table:table-cell>
        </table:table-row>
      </table:table>
      <text:p text:style-name="P45"/>
      <text:p text:style-name="P46"><text:span text:style-name="T47">Y para que así conste, firmo el presente, en Torre Pacheco.</text:span><text:bookmark-end text:name="_Hlk54344180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72917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Cesar Hernandez</meta:initial-creator>
    <dc:creator>Pedro Cesar Hernandez</dc:creator>
    <meta:creation-date>2023-02-10T07:55:00Z</meta:creation-date>
    <dc:date>2023-02-10T07:56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48" meta:row-count="10" meta:non-whitespace-character-count="1313"/>
  </office:meta>
</office:document-meta>
</file>